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aparece-texto-presupuesto-no-estructurado-abrir-bc3-tcq"/>FAQs - Preguntes freqüents</text:span></text:p>
      <text:h text:style-name="Heading_20_1" text:outline-level="1"><text:bookmark-start text:name="__RefHeading___apareix_el_text_pressupost_no_estructurat_a_l_obrir_un_arxiu_bc3_amb_tcq_1"/><text:bookmark-start text:name="apareix_el_text_pressupost_no_estructurat_a_l_obrir_un_arxiu_bc3_amb_tcq"/>Apareix el text «pressupost no estructurat» a l’obrir un arxiu BC3 amb TCQ<text:bookmark-end text:name="__RefHeading___apareix_el_text_pressupost_no_estructurat_a_l_obrir_un_arxiu_bc3_amb_tcq_1"/><text:bookmark-end text:name="apareix_el_text_pressupost_no_estructurat_a_l_obrir_un_arxiu_bc3_amb_tcq"/></text:h>
      <text:p text:style-name="Text_20_body">En principi TCQ no pot obrir els arxius BC3 sense estructura, ja siguin bancs de preus o pressupostos.</text:p>
      <text:p text:style-name="Text_20_body">Si es tracta d’aquest cas, llavors la única solució es acudir al programa original amb que s’ha creat aquest arxiu BC3 i crear una estructura, encara que sigui molt bàsica, de la que pengin els diferents elements.</text:p>
      <text:p text:style-name="Text_20_body">Però, en ocasions aquest problema és conseqüència de que el concepte arrel (el capítol principal de el qual pengen tota la resta de capítols) s’ha deixat sense cap descripció.</text:p>
      <text:p text:style-name="Text_20_body">Si es tracta d’aquest cas, aquests son els passos per solucionar el problema fent una petita modificació directament a l’arxiu BC3:</text:p>
      <text:list text:style-name="Numbering_20_1" text:continue-numbering="false">
        <text:list-item>
          <text:p text:style-name="Numbering_20_1_Content_First"> Obriu l’arxiu BC3 amb un editor de text pla, com per exemple del <text:span text:style-name="Strong_20_Emphasis">Bloc de notes</text:span> de Windows.</text:p>
        </text:list-item>
        <text:list-item>
          <text:p text:style-name="Numbering_20_1_Content"> Busqueu a l’arxiu aquesta combinació de caràcters: <text:span text:style-name="Strong_20_Emphasis">##</text:span></text:p>
        </text:list-item>
        <text:list-item>
          <text:p text:style-name="Numbering_20_1_Content"> Si no apareix cap resultat, llavors vol dir que es tracta realment d’un arxiu BC3 no estructurat i no es pot obrir amb TCQ.</text:p>
        </text:list-item>
        <text:list-item>
          <text:p text:style-name="Numbering_20_1_Content"> Si trobeu els caràcters, llavors estaran a dues línies que començaran d’aquesta forma: <text:line-break/><text:span text:style-name="Strong_20_Emphasis">~C|##|</text:span> i més informació a continuació… <text:line-break/><text:span text:style-name="Strong_20_Emphasis">~D|##|</text:span> i més informació a continuació…</text:p>
        </text:list-item>
        <text:list-item>
          <text:p text:style-name="Numbering_20_1_Content"> L’únic que cal fer és afegir una descripció davant de ##, per exemple: «Pressupost». És a dir, les línies modificades han de quedar així: <text:line-break/><text:span text:style-name="Strong_20_Emphasis">~C|Pressupost##|</text:span> i més informació a continuació… <text:line-break/><text:span text:style-name="Strong_20_Emphasis">~D|Pressupost##|</text:span> i més informació a continuació…</text:p>
        </text:list-item>
        <text:list-item>
          <text:p text:style-name="Numbering_20_1_Content"> Guardeu els canvis a l’arxiu i tanqueu l’editor de text.</text:p>
        </text:list-item>
        <text:list-item>
          <text:p text:style-name="Numbering_20_1_Content_Last"> Ara, al obrir l’arxiu BC3 amb TCQ, ja hauria de funcionar correctament i mostrar la estructura de capítols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També és possible que aquest problema aparegui quan la descripció del concepte arrel és massa llarga. En aquest cas, simplement canvieu la descripció abans de <text:span text:style-name="Strong_20_Emphasis">##</text:span> per una més curta com, per exemple «Pressupost».</text:span>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4:42</meta:creation-date>
    <dc:creator>Generated</dc:creator>
    <dc:date>2024-04-29T05::04:42</dc:date>
    <dc:language>en-US</dc:language>
    <meta:editing-cycles>1</meta:editing-cycles>
    <meta:editing-duration>PT0S</meta:editing-duration>
    <dc:title>ca:faqs-preguntas-frecuentes:aparece-texto-presupuesto-no-estructurado-abrir-bc3-tcq</dc:title>
  </office:meta>
</office:document-meta>
</file>