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65ea441a4098079cedfd531bdaf27cf0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1" svg:width="1.42875cm" svg:height="0.92604166666667cm"><draw:image xlink:href="Pictures/65ea441a4098079cedfd531bdaf27cf0.png" xlink:type="simple" xlink:show="embed" xlink:actuate="onLoad"/></draw:frame>DicPla</text:p></draw:text-box></draw:frame></draw:a> <text:span text:style-name="Strong_20_Emphasis"><text:bookmark text:name="ca:faqs-preguntas-frecuentes:barras-desplazamiento-aparecen-blanco-no-funcionan"/>FAQs - Preguntes freqüents</text:span></text:p>
      <text:h text:style-name="Heading_20_1" text:outline-level="1"><text:bookmark-start text:name="__RefHeading___les_barres_de_desplacament_apareixen_en_blanc_i_no_funcionen_1"/><text:bookmark-start text:name="les_barres_de_desplacament_apareixen_en_blanc_i_no_funcionen"/>Les barres de desplaçament apareixen en blanc i no funcionen<text:bookmark-end text:name="__RefHeading___les_barres_de_desplacament_apareixen_en_blanc_i_no_funcionen_1"/><text:bookmark-end text:name="les_barres_de_desplacament_apareixen_en_blanc_i_no_funcionen"/></text:h>
      <text:p text:style-name="Text_20_body">Algunes versions de Windows 10 tenen un error que afecta a les barres de desplaçament de DicPla.</text:p>
      <text:p text:style-name="Text_20_body">Aquest error provoca que en comptes de la barra de desplaçament es vegi una zona en blanc i no es pugui moure el contingut de la finestra per accedir a la seva totalitat.</text:p>
      <text:p text:style-name="Text_20_body">Les versions de Windows 10 afectades per aquest problema són les següents:</text:p>
      <text:list text:style-name="List_20_1" text:continue-numbering="false">
        <text:list-item>
          <text:p text:style-name="List_20_1_Content_First"> Windows 10 Pro - 64 Bit - Versió 1909 - Compilació 18363.1474</text:p>
        </text:list-item>
        <text:list-item>
          <text:p text:style-name="List_20_1_Content_Last"> Windows 10 Pro - 64 Bit - Versió 1909 - Compilació 18363.1500</text:p>
        </text:list-item>
      </text:list>
      <text:p text:style-name="Text_20_body">Per solucionar el problema, l'únic que cal fer és actualitzar la versió de Windows des de Windows Update.</text:p>
      <text:p text:style-name="Horizontal_20_Line"/>
      <text:h text:style-name="Heading_20_3" text:outline-level="3"><text:bookmark-start text:name="__RefHeading___altres_preguntes_frequeents_2"/><text:bookmark-start text:name="altres_preguntes_frequeents"/>Altres preguntes freqüents<text:bookmark-end text:name="__RefHeading___altres_preguntes_frequeents_2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2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7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8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09:22</meta:creation-date>
    <dc:creator>Generated</dc:creator>
    <dc:date>2024-04-27T08::09:22</dc:date>
    <dc:language>en-US</dc:language>
    <meta:editing-cycles>1</meta:editing-cycles>
    <meta:editing-duration>PT0S</meta:editing-duration>
    <dc:title>ca:faqs-preguntas-frecuentes:barras-desplazamiento-aparecen-blanco-no-funcionan</dc:title>
  </office:meta>
</office:document-meta>
</file>