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borrar-elementos-partidas-banco-precios-que-no-estan-usando-presupuesto"/>FAQs - Preguntes freqüents</text:span></text:p>
      <text:h text:style-name="Heading_20_1" text:outline-level="1"><text:bookmark-start text:name="__RefHeading___esborrar_elements_i_partides_del_banc_de_preus_que_no_s_estan_fent_servir_al_pressupost_1"/><text:bookmark-start text:name="esborrar_elements_i_partides_del_banc_de_preus_que_no_s_estan_fent_servir_al_pressupost"/>Esborrar elements i partides del banc de preus que no s’estan fent servir al pressupost<text:bookmark-end text:name="__RefHeading___esborrar_elements_i_partides_del_banc_de_preus_que_no_s_estan_fent_servir_al_pressupost_1"/><text:bookmark-end text:name="esborrar_elements_i_partides_del_banc_de_preus_que_no_s_estan_fent_servir_al_pressupost"/></text:h>
      <text:p text:style-name="Text_20_body">Al copiar una partida al pressupost, TCQ automàticament crea també aquesta partida i tots els elements de la seva justificació al banc de preus particular de l’obra.</text:p>
      <text:p text:style-name="Text_20_body">Si aquesta partida s’esborra del pressupost, TCQ no la esborra del banc de preus particular de l’obra, ni tampoc els elements de la seva justificació, encara que no s’estiguin fent servir a la justificació de cap altre partida.</text:p>
      <text:p text:style-name="Text_20_body">Això provoca que en afegir i esborrar partides al pressupost, al banc de preus quedin partides i elements que ja no s’estan fent servir.</text:p>
      <text:p text:style-name="Text_20_body">El programa disposa de dues eines que esborren del banc de preus totes les partides que no s’estan fent servir al pressupost i tots els elements que no formen part de la justificació de cap partida.</text:p>
      <text:p text:style-name="Text_20_body">Per fer-ho, seguiu aquests passos:</text:p>
      <text:list text:style-name="Numbering_20_1" text:continue-numbering="false">
        <text:list-item>
          <text:p text:style-name="Numbering_20_1_Content_First"> Es recomanable que us assegureu de tenir una <text:a xlink:type="simple" xlink:href="http://wiki.itec.cat/doku.php?id=ca:faqs-preguntas-frecuentes:configuracion-funcionamiento-opcion-copias-seguridad" text:style-name="Internet_20_link" text:visited-style-name="Visited_20_Internet_20_Link">còpia de seguretat de l’obra</text:a> abans de seguir amb el procés.</text:p>
        </text:list-item>
        <text:list-item>
          <text:p text:style-name="Numbering_20_1_Content"> Obriu el banc de preus de l’obra.</text:p>
        </text:list-item>
        <text:list-item>
          <text:p text:style-name="Numbering_20_1_Content"> Desplegueu el menú <text:span text:style-name="Strong_20_Emphasis">Utilitats</text:span> i feu clic a l’opció <text:span text:style-name="Strong_20_Emphasis">Netejar preus</text:span>.</text:p>
        </text:list-item>
        <text:list-item>
          <text:p text:style-name="Numbering_20_1_Content"> Premeu el botó <text:span text:style-name="Strong_20_Emphasis">Acceptar</text:span> i espereu a que es completi el procés.</text:p>
        </text:list-item>
        <text:list-item>
          <text:p text:style-name="Numbering_20_1_Content"> Desplegueu el menú <text:span text:style-name="Strong_20_Emphasis">Utilitats</text:span> i feu clic a l’opció <text:span text:style-name="Strong_20_Emphasis">Netejar banc</text:span>.</text:p>
        </text:list-item>
        <text:list-item>
          <text:p text:style-name="Numbering_20_1_Content_Last"> Premeu el botó <text:span text:style-name="Strong_20_Emphasis">Sí</text:span> i espereu a que es completi el procés.</text:p>
        </text:list-item>
      </text:list>
      <text:p text:style-name="Horizontal_20_Line"/>
      <text:h text:style-name="Heading_20_3" text:outline-level="3"><text:bookmark-start text:name="__RefHeading___relacionats_2"/><text:bookmark-start text:name="relacionats"/>Relacionats<text:bookmark-end text:name="__RefHeading___relacionats_2"/><text:bookmark-end text:name="relacionats"/></text:h>
      <text:list text:style-name="List_20_1" text:continue-numbering="false">
        <text:list-item>
          <text:p text:style-name="List_20_1_Content_First"> <text:a xlink:type="simple" xlink:href="http://wiki.itec.cat/doku.php?id=ca:faqs-preguntas-frecuentes:reducir-tamano-archivos-tcq" text:style-name="Internet_20_link" text:visited-style-name="Visited_20_Internet_20_Link">Reduir la mida dels arxius TCQ (compactar arxius)</text:a></text:p>
        </text:list-item>
        <text:list-item>
          <text:p text:style-name="List_20_1_Content"> <text:a xlink:type="simple" xlink:href="http://wiki.itec.cat/doku.php?id=ca:faqs-preguntas-frecuentes:como-borrar-obras-archivo-tcq" text:style-name="Internet_20_link" text:visited-style-name="Visited_20_Internet_20_Link">Com esborrar obres d’un arxiu TCQ</text:a></text:p>
        </text:list-item>
        <text:list-item>
          <text:p text:style-name="List_20_1_Content_Last"> <text:a xlink:type="simple" xlink:href="http://wiki.itec.cat/doku.php?id=ca:faqs-preguntas-frecuentes:configuracion-funcionamiento-opcion-copias-seguridad" text:style-name="Internet_20_link" text:visited-style-name="Visited_20_Internet_20_Link">Configuració i funcionament de l'opció de còpies de seguretat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1:29</meta:creation-date>
    <dc:creator>Generated</dc:creator>
    <dc:date>2024-04-28T04::11:29</dc:date>
    <dc:language>en-US</dc:language>
    <meta:editing-cycles>1</meta:editing-cycles>
    <meta:editing-duration>PT0S</meta:editing-duration>
    <dc:title>ca:faqs-preguntas-frecuentes:borrar-elementos-partidas-banco-precios-que-no-estan-usando-presupuesto</dc:title>
  </office:meta>
</office:document-meta>
</file>