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lp-error-372-tiempo-ejecucion-no-pudo-cargar-control-imagelist-mscomctl-ocx-imprimir-llistats-plantilla-itec"/>FAQs - Preguntes freqüents</text:span></text:p>
      <text:h text:style-name="Heading_20_1" text:outline-level="1"><text:bookmark-start text:name="__RefHeading___clp_error_372_en_temps_d_execuciono_s_ha_pogut_carregar_el_control_imagelist_de_mscomctl.ocx_al_imprimir_llistats_amb_la_plantilla_itec_1"/><text:bookmark-start text:name="clp_error_372_en_temps_d_execuciono_s_ha_pogut_carregar_el_control_imagelist_de_mscomctl.ocx_al_imprimir_llistats_amb_la_plantilla_itec"/>CLP – Error ‘372’ en temps d’execució: No s’ha pogut carregar el control ‘imageList’ de MSCOMCTL.OCX – Al imprimir llistats amb la plantilla ITeC<text:bookmark-end text:name="__RefHeading___clp_error_372_en_temps_d_execuciono_s_ha_pogut_carregar_el_control_imagelist_de_mscomctl.ocx_al_imprimir_llistats_amb_la_plantilla_itec_1"/><text:bookmark-end text:name="clp_error_372_en_temps_d_execuciono_s_ha_pogut_carregar_el_control_imagelist_de_mscomctl.ocx_al_imprimir_llistats_amb_la_plantilla_itec"/></text:h>
      <text:p text:style-name="Text_20_body">Aquest error és produeix per una  incompatibilitat entre Windows 10 i el sistema d’impressió de les versions de TCQ anteriors a la 5.2.759, a conseqüència d’una actualització de seguretat de Windows.</text:p>
      <text:p text:style-name="Text_20_body">Es va haver de canviar la forma en que TCQ imprimia per evitar aquesta incompatibilitat amb Windows 10 i això es va fer a partir de la revisió 759 de la versió 5.2 de TCQ.</text:p>
      <text:list text:style-name="List_20_1" text:continue-numbering="false">
        <text:list-item>
          <text:p text:style-name="List_20_1_Content_First"> <text:span text:style-name="Strong_20_Emphasis">Si teniu contracte de manteniment o subscripció en vigor:</text:span> podeu instal·lar la versió actual de TCQ, que ja té incorporat aquest canvi. La podeu descarregar des de la <text:a xlink:type="simple" xlink:href="https://itec.cat/suport/descarregues/tcq/" text:style-name="Internet_20_link" text:visited-style-name="Visited_20_Internet_20_Link">pàgina de descàrrega de TCQ</text:a>.</text:p>
        </text:list-item>
        <text:list-item>
          <text:p text:style-name="List_20_1_Content"> <text:span text:style-name="Strong_20_Emphasis">Si no teniu contracte de manteniment o subscripció en vigor i teniu la versió 5.2 de TCQ però una revisió anterior a la 759:</text:span> podeu descarregar la revisió 762 (que inclou el canvi al sistema d’impressió de TCQ) des de la <text:a xlink:type="simple" xlink:href="https://itec.cat/suport/suport-tcq/versions-descatalogades-tcq/" text:style-name="Internet_20_link" text:visited-style-name="Visited_20_Internet_20_Link">pàgina de versions descatalogades de TCQ</text:a>.</text:p>
        </text:list-item>
        <text:list-item>
          <text:p text:style-name="List_20_1_Content_Last"> <text:span text:style-name="Strong_20_Emphasis">Si no teniu contracte de manteniment o subscripció en vigor i teniu una versió de TCQ anterior a la 5.2:</text:span> les úniques solucions són instal·lar TCQ en un ordinador amb una versió de Windows anterior a la 10 o contractar la versió actual de TCQ des de la <text:a xlink:type="simple" xlink:href="https://botiga.itec.cat/categoria/programes-ca/" text:style-name="Internet_20_link" text:visited-style-name="Visited_20_Internet_20_Link">botiga electrònica</text:a> o contactant amb el nostre <text:a xlink:type="simple" xlink:href="https://itec.cat/itec/contactar/?cont=comercial" text:style-name="Internet_20_link" text:visited-style-name="Visited_20_Internet_20_Link">Servei Comercial</text:a>.</text:p>
        </text:list-item>
      </text:list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ual-version-actual-tcq" text:style-name="Internet_20_link" text:visited-style-name="Visited_20_Internet_20_Link">Quina és la versió actual de TCQ</text:a></text:p>
        </text:list-item>
        <text:list-item>
          <text:p text:style-name="List_20_1_Content_Last"> <text:a xlink:type="simple" xlink:href="http://wiki.itec.cat/doku.php?id=ca:faqs-preguntas-frecuentes:como-descargar-archivos-instalacion-tcq" text:style-name="Internet_20_link" text:visited-style-name="Visited_20_Internet_20_Link">Com descarregar el arxius d’instal·lació de TCQ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33:38</meta:creation-date>
    <dc:creator>Generated</dc:creator>
    <dc:date>2024-04-28T12::33:38</dc:date>
    <dc:language>en-US</dc:language>
    <meta:editing-cycles>1</meta:editing-cycles>
    <meta:editing-duration>PT0S</meta:editing-duration>
    <dc:title>ca:faqs-preguntas-frecuentes:clp-error-372-tiempo-ejecucion-no-pudo-cargar-control-imagelist-mscomctl-ocx-imprimir-llistats-plantilla-itec</dc:title>
  </office:meta>
</office:document-meta>
</file>