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" svg:width="1.42875cm" svg:height="0.92604166666667cm"><draw:image xlink:href="Pictures/772d567b7db6d8fa0872faea062ee53f.png" xlink:type="simple" xlink:show="embed" xlink:actuate="onLoad"/></draw:frame>BEDEC</text:p></draw:text-box></draw:frame></draw:a> <text:span text:style-name="Strong_20_Emphasis"><text:bookmark text:name="ca:faqs-preguntas-frecuentes:como-acceder-usar-banco-bedec-web"/>FAQs - Preguntes freqüents</text:span></text:p>
      <text:h text:style-name="Heading_20_1" text:outline-level="1"><text:bookmark-start text:name="__RefHeading___com_accedir_i_fer_servir_el_banc_bedec_1"/><text:bookmark-start text:name="com_accedir_i_fer_servir_el_banc_bedec"/>Com accedir i fer servir el Banc BEDEC<text:bookmark-end text:name="__RefHeading___com_accedir_i_fer_servir_el_banc_bedec_1"/><text:bookmark-end text:name="com_accedir_i_fer_servir_el_banc_bedec"/></text:h>
      <text:h text:style-name="Heading_20_2" text:outline-level="2"><text:bookmark-start text:name="__RefHeading___adquisicio_de_la_llicencia_2"/><text:bookmark-start text:name="adquisicio_de_la_llicencia"/>Adquisició de la llicència<text:bookmark-end text:name="__RefHeading___adquisicio_de_la_llicencia_2"/><text:bookmark-end text:name="adquisicio_de_la_llicencia"/></text:h>
      <text:p text:style-name="Text_20_body">El Banc BEDEC és un banc de preus accessible des de Internet, així que cal tenir accés a Internet i un navegador compatible (Firefox, Chrome o Edge; no és compatible amb Internet Explorer o Safari). <text:a xlink:type="simple" xlink:href="http://wiki.itec.cat/doku.php?id=ca:faqs-preguntas-frecuentes:navegadores-compatibles-banco-bedec-web" text:style-name="Internet_20_link" text:visited-style-name="Visited_20_Internet_20_Link">Teniu més informació al respecte aquí</text:a>.</text:p>
      <text:p text:style-name="Text_20_body">La llicència d’accés al banc funciona mitjançant períodes de subscripció que es poden contractar per mesos o anys. Més informació a la categoria corresponent de la <text:a xlink:type="simple" xlink:href="https://botiga.itec.cat/categoria/bedec-ca/" text:style-name="Internet_20_link" text:visited-style-name="Visited_20_Internet_20_Link">botiga electrònica de l’ITeC</text:a> o <text:a xlink:type="simple" xlink:href="https://itec.cat/itec/contactar/?cont=comercial" text:style-name="Internet_20_link" text:visited-style-name="Visited_20_Internet_20_Link">contactant amb el Servei Comercial de l’ITeC</text:a>.</text:p>
      <text:p text:style-name="Text_20_body">Es pot contractar l’accés al banc en tres modalitats diferents:</text:p>
      <text:list text:style-name="List_20_1" text:continue-numbering="false">
        <text:list-item>
          <text:p text:style-name="List_20_1_Content_First"> <text:span text:style-name="Strong_20_Emphasis">BEDEC Consulta</text:span>: Durant el període de subscripció permet fer consultes il·limitades al banc, però no permet arrossegar els elements a programes de pressupostos.</text:p>
        </text:list-item>
        <text:list-item>
          <text:p text:style-name="List_20_1_Content"> <text:span text:style-name="Strong_20_Emphasis">BEDEC Projecte i obra</text:span>: Durant el període de subscripció permet fer consultes il·limitades al banc, i també permet arrossegar els elements (amb la informació de preus i plecs) a programes de pressupostos.</text:p>
        </text:list-item>
        <text:list-item>
          <text:p text:style-name="List_20_1_Content_Last"> <text:span text:style-name="Strong_20_Emphasis">BEDEC Sostenibilitat</text:span>: Durant el període de subscripció permet fer consultes il·limitades al banc, i també permet arrossegar els elements (només la informació de sostenibilitat) a programes de pressupostos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<text:span text:style-name="Emphasis">Trobareu més detalls a la <text:a xlink:type="simple" xlink:href="https://itec.cat/serveis/bedec/" text:style-name="Internet_20_link" text:visited-style-name="Visited_20_Internet_20_Link">pàgina d’informació de les bases de dades BEDEC</text:a>.</text:span></text:p>
          </table:table-cell>
        </table:table-row>
      </table:table>
      <text:p text:style-name="Horizontal_20_Line"/>
      <text:h text:style-name="Heading_20_2" text:outline-level="2"><text:bookmark-start text:name="__RefHeading___registre_a_la_web_i_assignacio_de_productes_3"/><text:bookmark-start text:name="registre_a_la_web_i_assignacio_de_productes"/>Registre a la web i assignació de productes<text:bookmark-end text:name="__RefHeading___registre_a_la_web_i_assignacio_de_productes_3"/><text:bookmark-end text:name="registre_a_la_web_i_assignacio_de_productes"/></text:h>
      <text:p text:style-name="Text_20_body">Per accedir al Banc BEDEC cal que us registreu a la web de l’ITeC. <text:a xlink:type="simple" xlink:href="http://wiki.itec.cat/doku.php?id=ca:faqs-preguntas-frecuentes:como-registrarse-pagina-web-itec" text:style-name="Internet_20_link" text:visited-style-name="Visited_20_Internet_20_Link">Teniu detallat aquí el procediment per fer-ho</text:a>.</text:p>
      <text:p text:style-name="Text_20_body">Un cop registrats, cal que demaneu a l’administrador de les llicències contractades que us assigni els productes corresponents per tenir accés. <text:a xlink:type="simple" xlink:href="http://wiki.itec.cat/doku.php?id=ca:tcqi:tcqi_modulos:administracion-usuarios-productos:asignar-productos-usuarios" text:style-name="Internet_20_link" text:visited-style-name="Visited_20_Internet_20_Link">Teniu detallat aquí el procediment per fer-ho</text:a>.</text:p>
      <text:p text:style-name="Text_20_body">Si no sabeu qui és l’administrador, ho podeu <text:a xlink:type="simple" xlink:href="http://wiki.itec.cat/doku.php?id=ca:tcqi:tcqi_modulos:administracion-usuarios-productos:como-ver-usuario-administrador-empresa" text:style-name="Internet_20_link" text:visited-style-name="Visited_20_Internet_20_Link">consultar d'aquesta forma</text:a>.</text:p>
      <text:p text:style-name="Horizontal_20_Line"/>
      <text:h text:style-name="Heading_20_2" text:outline-level="2"><text:bookmark-start text:name="__RefHeading___acces_i_us_del_banc_4"/><text:bookmark-start text:name="acces_i_us_del_banc"/>Accés i ús del banc<text:bookmark-end text:name="__RefHeading___acces_i_us_del_banc_4"/><text:bookmark-end text:name="acces_i_us_del_banc"/></text:h>
      <text:p text:style-name="Text_20_body">Un cop ja esteu registrats a la web i se us hagi assignat el producte, ja podeu accedir al banc de preus. <text:a xlink:type="simple" xlink:href="http://wiki.itec.cat/doku.php?id=ca:tcqi:tcqi_modulos:administracion-usuarios-productos:usar-productos" text:style-name="Internet_20_link" text:visited-style-name="Visited_20_Internet_20_Link">Teniu detallat aquí el procediment per fer-ho</text:a>.</text:p>
      <text:p text:style-name="Text_20_body">Heu de tenir en compte que la quantitat d’usuaris que poden fer servir simultàniament el Banc BEDEC depen de la quantitat de llicències contractades. <text:a xlink:type="simple" xlink:href="http://wiki.itec.cat/doku.php?id=ca:tcqi:tcqi_modulos:administracion-usuarios-productos:funcionamiento-licencias" text:style-name="Internet_20_link" text:visited-style-name="Visited_20_Internet_20_Link">Teniu més informació sobre això aquí</text:a>.</text:p>
      <text:p text:style-name="Text_20_body">Per poder arrossegar elements des de el Banc BEDEC cap a un programa de pressupostos aquest ha de ser compatible amb el format <text:a xlink:type="simple" xlink:href="https://www.fiebdc.es/fiebdc-32016/" text:style-name="Internet_20_link" text:visited-style-name="Visited_20_Internet_20_Link">FIEBDC-3/2016</text:a>. En <text:a xlink:type="simple" xlink:href="http://wiki.itec.cat/doku.php?id=ca:faqs-preguntas-frecuentes:con-que-programas-es-compatible-bedec-web" text:style-name="Internet_20_link" text:visited-style-name="Visited_20_Internet_20_Link">aquesta taula</text:a> podeu veure els programes i versions que són compatibles.</text:p>
      <text:p text:style-name="Text_20_body">En aquest article (<text:a xlink:type="simple" xlink:href="https://itec.cat/infoitec/bases-dades/com-adequar-els-pressupostos-a-la-realitat-del-projecte-i-a-les-condicions-de-lobra/" text:style-name="Internet_20_link" text:visited-style-name="Visited_20_Internet_20_Link">Com adequar els pressupostos a la realitat del projecte i a les condicions de l’obra</text:a>) és detallen més aspectes relatius a la configuració i ús del banc.</text:p>
      <text:p text:style-name="Horizontal_20_Line"/>
      <text:h text:style-name="Heading_20_2" text:outline-level="2"><text:bookmark-start text:name="__RefHeading___utilitat_adapta_web_5"/><text:bookmark-start text:name="utilitat_adapta_web"/>Utilitat Adapta Web<text:bookmark-end text:name="__RefHeading___utilitat_adapta_web_5"/><text:bookmark-end text:name="utilitat_adapta_web"/></text:h>
      <text:p text:style-name="Text_20_body">Per poder fer operacions d’adaptació, actualització, comparació, etc. de preus i altres dades entre els pressupostos i bancs de preus locals que tingueu al vostre ordinador i el Banc BEDEC cal fer servir la <text:a xlink:type="simple" xlink:href="https://itec.cat/suport/suport-bedec/utilitat-adapta-web/" text:style-name="Internet_20_link" text:visited-style-name="Visited_20_Internet_20_Link">Utilitat Adapta Web</text:a>.</text:p>
      <text:p text:style-name="Text_20_body">El Banc BEDEC té preus des de 2016 en endavant. La <text:span text:style-name="Strong_20_Emphasis">Utilitat Adapta Web</text:span> permet fer operacions amb els preus de 2019 i posteriors. Per adaptar, actualitzar, comparar, etc. preus i altre dades amb preus anteriors a 2019 caldrà fer servir la versió instal·lable corresponent del Banc BEDEC. <text:a xlink:type="simple" xlink:href="https://itec.cat/suport/suport-bedec/edicions-completes-bedec/" text:style-name="Internet_20_link" text:visited-style-name="Visited_20_Internet_20_Link">Teniu més informació al respecte aquí</text:a>.</text:p>
      <text:p text:style-name="Horizontal_20_Line"/>
      <text:h text:style-name="Heading_20_2" text:outline-level="2"><text:bookmark-start text:name="__RefHeading___utilitat_favorits_6"/><text:bookmark-start text:name="utilitat_favorits"/>Utilitat Favorits<text:bookmark-end text:name="__RefHeading___utilitat_favorits_6"/><text:bookmark-end text:name="utilitat_favorits"/></text:h>
      <text:p text:style-name="Text_20_body">La <text:span text:style-name="Strong_20_Emphasis">Utilitat Favorits</text:span> permet seleccionar elements del <text:span text:style-name="Strong_20_Emphasis">Banc BEDEC</text:span> i descarregar aquests elements en un arxiu BC3 (format FIEBDC-3). Aquest arxiu BC3 és un banc de preus que es pot utilitzar amb <text:span text:style-name="Strong_20_Emphasis">TCQ</text:span> i altres programes de pressupostos compatibles amb el format FIEBDC-3. Un cop descarregat no cal disposar d’accés a Internet ni al Banc BEDEC. L’arxiu conté tota la informació dels elements seleccionats. Permet consultar les dades dels elements, operar amb ells i copiar-los.</text:p>
      <text:p text:style-name="Text_20_body">La <text:span text:style-name="Strong_20_Emphasis">Utilitat Favorits</text:span> permet que els programes de pressupostos que no són compatibles amb els bancs de preus a Internet (<text:a xlink:type="simple" xlink:href="https://www.fiebdc.es/fiebdc-32016-2/" text:style-name="Internet_20_link" text:visited-style-name="Visited_20_Internet_20_Link">aquesta possibilitat es va afegir en la revisió de 2016 del format FIEBDC-3</text:a>) puguin utilitzar de forma indirecta el <text:span text:style-name="Strong_20_Emphasis">Banc BEDEC</text:span>. <text:a xlink:type="simple" xlink:href="https://itec.cat/suport/suport-bedec/utilitat-favorits/" text:style-name="Internet_20_link" text:visited-style-name="Visited_20_Internet_20_Link">Teniu més informació al respecte aquí</text:a>.</text:p>
      <text:p text:style-name="Horizontal_20_Line"/>
      <text:h text:style-name="Heading_20_3" text:outline-level="3"><text:bookmark-start text:name="__RefHeading___relacionat_7"/><text:bookmark-start text:name="relacionat"/>Relacionat<text:bookmark-end text:name="__RefHeading___relacionat_7"/><text:bookmark-end text:name="relacionat"/></text:h>
      <text:list text:style-name="List_20_1" text:continue-numbering="false">
        <text:list-item>
          <text:p text:style-name="List_20_1_Content_First"> <text:a xlink:type="simple" xlink:href="http://wiki.itec.cat/doku.php?id=ca:faqs-preguntas-frecuentes:navegadores-compatibles-banco-bedec-web" text:style-name="Internet_20_link" text:visited-style-name="Visited_20_Internet_20_Link">Navegadors compatibles amb el Banc BEDEC web i solució de problemes</text:a></text:p>
        </text:list-item>
        <text:list-item>
          <text:p text:style-name="List_20_1_Content"> <text:a xlink:type="simple" xlink:href="http://wiki.itec.cat/doku.php?id=ca:faqs-preguntas-frecuentes:como-registrarse-pagina-web-itec" text:style-name="Internet_20_link" text:visited-style-name="Visited_20_Internet_20_Link">Com registrar-se en la pàgina web de l’ITeC</text:a></text:p>
        </text:list-item>
        <text:list-item>
          <text:p text:style-name="List_20_1_Content"> <text:a xlink:type="simple" xlink:href="http://wiki.itec.cat/doku.php?id=ca:tcqi:tcqi_modulos:administracion-usuarios-productos:asignar-productos-usuarios" text:style-name="Internet_20_link" text:visited-style-name="Visited_20_Internet_20_Link">Com assignar productes als usuaris</text:a></text:p>
        </text:list-item>
        <text:list-item>
          <text:p text:style-name="List_20_1_Content"> <text:a xlink:type="simple" xlink:href="http://wiki.itec.cat/doku.php?id=ca:tcqi:tcqi_modulos:administracion-usuarios-productos:usar-productos" text:style-name="Internet_20_link" text:visited-style-name="Visited_20_Internet_20_Link">Com accedir als productes assignats</text:a></text:p>
        </text:list-item>
        <text:list-item>
          <text:p text:style-name="List_20_1_Content"> <text:a xlink:type="simple" xlink:href="http://wiki.itec.cat/doku.php?id=ca:tcqi:tcqi_modulos:administracion-usuarios-productos:funcionamiento-licencias" text:style-name="Internet_20_link" text:visited-style-name="Visited_20_Internet_20_Link">Funcionament de les llicències dels productes</text:a></text:p>
        </text:list-item>
        <text:list-item>
          <text:p text:style-name="List_20_1_Content"> <text:a xlink:type="simple" xlink:href="http://wiki.itec.cat/doku.php?id=ca:faqs-preguntas-frecuentes:con-que-programas-es-compatible-bedec-web" text:style-name="Internet_20_link" text:visited-style-name="Visited_20_Internet_20_Link">Amb quins programes és compatible el BEDEC web</text:a></text:p>
        </text:list-item>
        <text:list-item>
          <text:p text:style-name="List_20_1_Content"> <text:a xlink:type="simple" xlink:href="http://wiki.itec.cat/doku.php?id=ca:faqs-preguntas-frecuentes:adaptar-precios-bedec-2019-posteriores" text:style-name="Internet_20_link" text:visited-style-name="Visited_20_Internet_20_Link">Adaptar preus amb BEDEC 2019 i posteriors</text:a></text:p>
        </text:list-item>
        <text:list-item>
          <text:p text:style-name="List_20_1_Content"> <text:a xlink:type="simple" xlink:href="http://wiki.itec.cat/doku.php?id=ca:tcqi:tcqi_modulos:administracion-usuarios-productos:start" text:style-name="Internet_20_link" text:visited-style-name="Visited_20_Internet_20_Link">Administració d’usuaris i productes</text:a></text:p>
        </text:list-item>
        <text:list-item>
          <text:p text:style-name="List_20_1_Content"> <text:a xlink:type="simple" xlink:href="https://itec.cat/suport/suport-bedec/edicions-completes-bedec/" text:style-name="Internet_20_link" text:visited-style-name="Visited_20_Internet_20_Link">Taula resum d’edicions del Banc BEDEC</text:a></text:p>
        </text:list-item>
        <text:list-item>
          <text:p text:style-name="List_20_1_Content"> <text:a xlink:type="simple" xlink:href="https://itec.cat/suport/suport-bedec/utilitat-adapta-web/" text:style-name="Internet_20_link" text:visited-style-name="Visited_20_Internet_20_Link">Utilitat Adapta Web</text:a></text:p>
        </text:list-item>
        <text:list-item>
          <text:p text:style-name="List_20_1_Content_Last"> <text:a xlink:type="simple" xlink:href="https://itec.cat/suport/suport-bedec/utilitat-favorits/" text:style-name="Internet_20_link" text:visited-style-name="Visited_20_Internet_20_Link">Utilitat Favorits</text:a></text:p>
        </text:list-item>
      </text:list>
      <text:p text:style-name="Horizontal_20_Line"/>
      <text:h text:style-name="Heading_20_3" text:outline-level="3"><text:bookmark-start text:name="__RefHeading___altres_preguntes_frequeents_8"/><text:bookmark-start text:name="altres_preguntes_frequeents"/>Altres preguntes freqüents<text:bookmark-end text:name="__RefHeading___altres_preguntes_frequeents_8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3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8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9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24:38</meta:creation-date>
    <dc:creator>Generated</dc:creator>
    <dc:date>2024-04-28T15::24:38</dc:date>
    <dc:language>en-US</dc:language>
    <meta:editing-cycles>1</meta:editing-cycles>
    <meta:editing-duration>PT0S</meta:editing-duration>
    <dc:title>ca:faqs-preguntas-frecuentes:como-acceder-usar-banco-bedec-web</dc:title>
  </office:meta>
</office:document-meta>
</file>