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826552e43960eccc09da8bb60f153bdc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1" svg:width="1.42875cm" svg:height="0.92604166666667cm"><draw:image xlink:href="Pictures/826552e43960eccc09da8bb60f153bdc.png" xlink:type="simple" xlink:show="embed" xlink:actuate="onLoad"/></draw:frame>Llicències</text:p></draw:text-box></draw:frame></draw:a> <text:span text:style-name="Strong_20_Emphasis"><text:bookmark text:name="ca:faqs-preguntas-frecuentes:como-actualizar-mochilas-manualmente-pagina-web-itec"/>FAQs - Preguntes freqüents</text:span></text:p>
      <text:h text:style-name="Heading_20_1" text:outline-level="1"><text:bookmark-start text:name="__RefHeading___com_actualitzar_les_motxilles_manualment_des_de_la_pagina_web_de_l_itec_1"/><text:bookmark-start text:name="com_actualitzar_les_motxilles_manualment_des_de_la_pagina_web_de_l_itec"/>Com actualitzar les motxilles manualment des de la pàgina web de l’ITeC<text:bookmark-end text:name="__RefHeading___com_actualitzar_les_motxilles_manualment_des_de_la_pagina_web_de_l_itec_1"/><text:bookmark-end text:name="com_actualitzar_les_motxilles_manualment_des_de_la_pagina_web_de_l_itec"/></text:h>
      <text:p text:style-name="Text_20_body">Si el procediment d’actualització automàtic de la motxilla falla o no funciona correctament, podeu fer-ho manualment amb un arxiu que podeu de sol·licitar des de la pàgina web de l’ITeC.</text:p>
      <text:p text:style-name="Text_20_body">Per fer-ho, seguiu aquests passos:</text:p>
      <text:list text:style-name="Numbering_20_1" text:continue-numbering="false">
        <text:list-item>
          <text:p text:style-name="Numbering_20_1_Content_First"> Obriu el <text:span text:style-name="Strong_20_Emphasis">Mòdul de gestió de llicències</text:span> (el trobareu al menú Inici de Windows, a la llista de programes, dintre del grup ITeC).</text:p>
        </text:list-item>
        <text:list-item>
          <text:p text:style-name="Numbering_20_1_Content"> Seleccioneu l’opció <text:span text:style-name="Strong_20_Emphasis">Informació de llicències</text:span> i premeu el botó <text:span text:style-name="Strong_20_Emphasis">Següent</text:span>.</text:p>
        </text:list-item>
        <text:list-item>
          <text:p text:style-name="Numbering_20_1_Content"> Espereu a que es mostri la pantalla amb informació. És normal que trigui una mica.</text:p>
        </text:list-item>
        <text:list-item>
          <text:p text:style-name="Numbering_20_1_Content"> Anoteu el valors de les caselles <text:span text:style-name="Strong_20_Emphasis">Identificació de la motxilla</text:span> i <text:span text:style-name="Strong_20_Emphasis">Actualització</text:span>.</text:p>
        </text:list-item>
        <text:list-item>
          <text:p text:style-name="Numbering_20_1_Content"> Premeu el botó <text:span text:style-name="Strong_20_Emphasis">Finalitzar</text:span> per tancar la gestió de llicències.</text:p>
        </text:list-item>
        <text:list-item>
          <text:p text:style-name="Numbering_20_1_Content"> Accediu a la <text:a xlink:type="simple" xlink:href="https://itec.cat/suport/suport-eines/actualitzar-motxilla/" text:style-name="Internet_20_link" text:visited-style-name="Visited_20_Internet_20_Link">pàgina per Actualitzar la motxilla</text:a>. (Està a itec.cat &gt; Suport &gt; Eines &gt; Actualitzar motxilla).</text:p>
        </text:list-item>
        <text:list-item>
          <text:p text:style-name="Numbering_20_1_Content"> En el formulari, introduïu el vostre correu electrònic. A la casella <text:span text:style-name="Strong_20_Emphasis">Número de sèrie de la motxilla</text:span> introduïu el valor d’<text:span text:style-name="Strong_20_Emphasis">Identificació de la motxilla</text:span> que heu anotat al pas 4. A la casella <text:span text:style-name="Strong_20_Emphasis">Número d’actualització de la motxilla</text:span> introduïu el valor d’<text:span text:style-name="Strong_20_Emphasis">Actualització</text:span>.</text:p>
        </text:list-item>
        <text:list-item>
          <text:p text:style-name="Numbering_20_1_Content"> Premeu el botó <text:span text:style-name="Strong_20_Emphasis">Activar</text:span>.</text:p>
        </text:list-item>
        <text:list-item>
          <text:p text:style-name="Numbering_20_1_Content"> Rebreu un correu electrònic amb un arxiu adjunt.</text:p>
        </text:list-item>
        <text:list-item>
          <text:p text:style-name="Numbering_20_1_Content"> Descarregueu aquest arxiu a l’escriptori de l’ordinador on teniu connectada la motxilla.</text:p>
        </text:list-item>
        <text:list-item>
          <text:p text:style-name="Numbering_20_1_Content"> Feu doble clic a sobre de l’arxiu. S’obrirà automàticament el <text:span text:style-name="Strong_20_Emphasis">Mòdul de gestió de llicències</text:span> i es farà el procés d’actualització de la motxilla. Espereu a que acabi el procés sense intervenir.</text:p>
        </text:list-item>
        <text:list-item>
          <text:p text:style-name="Numbering_20_1_Content_Last"> Tanqueu el <text:span text:style-name="Strong_20_Emphasis">Mòdul de gestió de llicències</text:span>. La motxilla ja estarà actualitzada.</text:p>
        </text:list-item>
      </text:list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55:24</meta:creation-date>
    <dc:creator>Generated</dc:creator>
    <dc:date>2024-04-27T21::55:24</dc:date>
    <dc:language>en-US</dc:language>
    <meta:editing-cycles>1</meta:editing-cycles>
    <meta:editing-duration>PT0S</meta:editing-duration>
    <dc:title>ca:faqs-preguntas-frecuentes:como-actualizar-mochilas-manualmente-pagina-web-itec</dc:title>
  </office:meta>
</office:document-meta>
</file>