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borrar-completamente-plan-trabajo-obra"/>FAQs - Preguntes freqüents</text:span></text:p>
      <text:h text:style-name="Heading_20_1" text:outline-level="1"><text:bookmark-start text:name="__RefHeading___com_esborrar_completament_el_pla_de_treball_d_una_obra_1"/><text:bookmark-start text:name="com_esborrar_completament_el_pla_de_treball_d_una_obra"/>Com esborrar completament el pla de treball d’una obra<text:bookmark-end text:name="__RefHeading___com_esborrar_completament_el_pla_de_treball_d_una_obra_1"/><text:bookmark-end text:name="com_esborrar_completament_el_pla_de_treball_d_una_obra"/></text:h>
      <text:p text:style-name="Text_20_body">El procediment per esborrar completament el pla de treball d’una obra consisteix en fer una còpia de l’obra i durant aquest procés desmarcar el mòdul de pla de treball perquè no es copiï.</text:p>
      <text:p text:style-name="Text_20_body">Per fer-ho, seguiu aquests passos:</text:p>
      <text:list text:style-name="Numbering_20_1" text:continue-numbering="false">
        <text:list-item>
          <text:p text:style-name="Numbering_20_1_Content_First"> Obriu TCQ.</text:p>
        </text:list-item>
        <text:list-item>
          <text:p text:style-name="Numbering_20_1_Content"> Desplegueu el menú <text:span text:style-name="Strong_20_Emphasis">General</text:span>.</text:p>
        </text:list-item>
        <text:list-item>
          <text:p text:style-name="Numbering_20_1_Content"> Feu clic a l’opció <text:span text:style-name="Strong_20_Emphasis">Còpies &gt; Obres</text:span>.</text:p>
        </text:list-item>
        <text:list-item>
          <text:p text:style-name="Numbering_20_1_Content"> Feu clic al botó de tres punts i seleccioneu l’arxiu que conté l’obra a la que voleu esborrar el  pla de treball.</text:p>
        </text:list-item>
        <text:list-item>
          <text:p text:style-name="Numbering_20_1_Content"> Si l’arxiu conté només aquesta obra, llavors el programa ja la selecciona automàticament. <text:line-break/>Si l’arxiu conté més d’una obra, heu de seleccionar l’obra a la que voleu esborrar el pla de treball: marqueu el requadre gris que hi ha a la primera columna sense nom a la llista d’obres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Seleccioni el destí de la còpia</text:span>. Feu clic al botó de tres punts i navegueu fins a la carpeta on voleu crear la còpia de l’arxiu.</text:p>
        </text:list-item>
        <text:list-item>
          <text:p text:style-name="Numbering_20_1_Content"> Al requadre <text:span text:style-name="Strong_20_Emphasis">Nom</text:span> escriviu el nom que voleu que tingui l’arxiu, feu clic al botó <text:span text:style-name="Strong_20_Emphasis">Obrir</text:span> i confirmeu que voleu crear l’arxiu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Pot canviar, si ho desitja, els codis a copiar</text:span>. Si voleu, podeu canviar el codi de l’obra a la columna <text:span text:style-name="Strong_20_Emphasis">Nou codi</text:span>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Pot canviar, si ho desitja, els paràmetres de funcionament de cadascuna de les obres seleccionades per la còpia</text:span>. Desmarqueu la casella de la columna <text:span text:style-name="Strong_20_Emphasis">P</text:span>, que correspon al pla de treball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Fi del procés de selecció</text:span>. Feu clic al botó <text:span text:style-name="Strong_20_Emphasis">Acceptar</text:span>.</text:p>
        </text:list-item>
        <text:list-item>
          <text:p text:style-name="Numbering_20_1_Content_Last"> Un cop enllestit el procés ja tindreu creada una còpia de l’arxiu original sense el pla de treball.</text:p>
        </text:list-item>
      </text:list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borrar-completamente-seguimiento-economico-obra" text:style-name="Internet_20_link" text:visited-style-name="Visited_20_Internet_20_Link">Com esborrar completament el seguiment econòmic d’una obra</text:a></text:p>
        </text:list-item>
        <text:list-item>
          <text:p text:style-name="List_20_1_Content_Last"> <text:a xlink:type="simple" xlink:href="http://wiki.itec.cat/doku.php?id=ca:faqs-preguntas-frecuentes:como-borrar-completamente-calidad-obra" text:style-name="Internet_20_link" text:visited-style-name="Visited_20_Internet_20_Link">Com esborrar completament la qualitat d’una obra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9:08</meta:creation-date>
    <dc:creator>Generated</dc:creator>
    <dc:date>2024-04-28T09::49:08</dc:date>
    <dc:language>en-US</dc:language>
    <meta:editing-cycles>1</meta:editing-cycles>
    <meta:editing-duration>PT0S</meta:editing-duration>
    <dc:title>ca:faqs-preguntas-frecuentes:como-borrar-completamente-plan-trabajo-obra</dc:title>
  </office:meta>
</office:document-meta>
</file>