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74ce3166cd70c5aa06f41b11bd9267.png"/>
  <manifest:file-entry manifest:media-type="image/png" manifest:full-path="Pictures/404ecf5f83aad88f39165ae686c6ae48.png"/>
  <manifest:file-entry manifest:media-type="image/png" manifest:full-path="Pictures/deb6d41223179c343994f0988833d72d.png"/>
  <manifest:file-entry manifest:media-type="image/png" manifest:full-path="Pictures/772d567b7db6d8fa0872faea062ee53f.png"/>
  <manifest:file-entry manifest:media-type="image/png" manifest:full-path="Pictures/65ea441a4098079cedfd531bdaf27cf0.png"/>
  <manifest:file-entry manifest:media-type="image/png" manifest:full-path="Pictures/826552e43960eccc09da8bb60f153bdc.png"/>
  <manifest:file-entry manifest:media-type="image/png" manifest:full-path="Pictures/f266101ea76971e8e88631c045ed3f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://wiki.itec.cat/doku.php?id=ca:faqs-preguntas-frecuentes:start"><draw:frame draw:style-name="media" draw:name="Categories Legend" text:anchor-type="as-char" draw:z-index="0" svg:width="1.42875cm"><draw:text-box><text:p text:style-name="legendcenter"><draw:frame draw:style-name="media" draw:name="Categories" text:anchor-type="as-char" draw:z-index="0" svg:width="1.42875cm" svg:height="0.92604166666667cm"><draw:image xlink:href="Pictures/7774ce3166cd70c5aa06f41b11bd9267.png" xlink:type="simple" xlink:show="embed" xlink:actuate="onLoad"/></draw:frame>Categories</text:p></draw:text-box></draw:frame></draw:a> <draw:a xlink:type="simple" xlink:href="http://wiki.itec.cat/doku.php?id=ca:faqs-preguntas-frecuentes:faqs-tcq"><draw:frame draw:style-name="media" draw:name="TCQ Legend" text:anchor-type="as-char" draw:z-index="0" svg:width="1.42875cm"><draw:text-box><text:p text:style-name="legendcenter"><draw:frame draw:style-name="media" draw:name="TCQ" text:anchor-type="as-char" draw:z-index="1" svg:width="1.42875cm" svg:height="0.92604166666667cm"><draw:image xlink:href="Pictures/404ecf5f83aad88f39165ae686c6ae48.png" xlink:type="simple" xlink:show="embed" xlink:actuate="onLoad"/></draw:frame>TCQ</text:p></draw:text-box></draw:frame></draw:a> <text:span text:style-name="Strong_20_Emphasis"><text:bookmark text:name="ca:faqs-preguntas-frecuentes:como-borrar-completamente-seguimiento-economico-obra"/>FAQs - Preguntes freqüents</text:span></text:p>
      <text:h text:style-name="Heading_20_1" text:outline-level="1"><text:bookmark-start text:name="__RefHeading___com_esborrar_completament_el_seguiment_economic_d_una_obra_1"/><text:bookmark-start text:name="com_esborrar_completament_el_seguiment_economic_d_una_obra"/>Com esborrar completament el seguiment econòmic d’una obra<text:bookmark-end text:name="__RefHeading___com_esborrar_completament_el_seguiment_economic_d_una_obra_1"/><text:bookmark-end text:name="com_esborrar_completament_el_seguiment_economic_d_una_obra"/></text:h>
      <text:p text:style-name="Text_20_body">El procediment per esborrar completament el seguiment d’una obra consisteix en fer una còpia de l’obra i durant aquest procés desmarcar el mòdul de seguiment perquè no es copiï.</text:p>
      <text:p text:style-name="Text_20_body">Per fer-ho, seguiu aquests passos:</text:p>
      <text:list text:style-name="Numbering_20_1" text:continue-numbering="false">
        <text:list-item>
          <text:p text:style-name="Numbering_20_1_Content_First"> Obriu TCQ.</text:p>
        </text:list-item>
        <text:list-item>
          <text:p text:style-name="Numbering_20_1_Content"> Desplegueu el menú <text:span text:style-name="Strong_20_Emphasis">General</text:span>.</text:p>
        </text:list-item>
        <text:list-item>
          <text:p text:style-name="Numbering_20_1_Content"> Feu clic a l’opció <text:span text:style-name="Strong_20_Emphasis">Còpies &gt; Obres</text:span>.</text:p>
        </text:list-item>
        <text:list-item>
          <text:p text:style-name="Numbering_20_1_Content"> Feu clic al botó de tres punts i seleccioneu l’arxiu que conté l’obra a la que voleu esborrar el  seguiment.</text:p>
        </text:list-item>
        <text:list-item>
          <text:p text:style-name="Numbering_20_1_Content"> Si l’arxiu conté només aquesta obra, llavors el programa ja la selecciona automàticament. <text:line-break/>Si l’arxiu conté més d’una obra, heu de seleccionar l’obra a la que voleu esborrar el seguiment: marqueu el requadre gris que hi ha a la primera columna sense nom a la llista d’obres.</text:p>
        </text:list-item>
        <text:list-item>
          <text:p text:style-name="Numbering_20_1_Content"> Feu clic al botó <text:span text:style-name="Strong_20_Emphasis">Següent</text:span>.</text:p>
        </text:list-item>
        <text:list-item>
          <text:p text:style-name="Numbering_20_1_Content"> Apareixerà la pantalla que indica <text:span text:style-name="Strong_20_Emphasis">Seleccioni el destí de la còpia</text:span>. Feu clic al botó de tres punts i navegueu fins a la carpeta on voleu crear la còpia de l’arxiu.</text:p>
        </text:list-item>
        <text:list-item>
          <text:p text:style-name="Numbering_20_1_Content"> Al requadre <text:span text:style-name="Strong_20_Emphasis">Nom</text:span> escriviu el nom que voleu que tingui l’arxiu, feu clic al botó Obrir i confirmeu que voleu crear l’arxiu.</text:p>
        </text:list-item>
        <text:list-item>
          <text:p text:style-name="Numbering_20_1_Content"> Feu clic al botó <text:span text:style-name="Strong_20_Emphasis">Següent</text:span>.</text:p>
        </text:list-item>
        <text:list-item>
          <text:p text:style-name="Numbering_20_1_Content"> Apareixerà la pantalla que indica <text:span text:style-name="Strong_20_Emphasis">Pot canviar, si ho desitja, els codis a copiar</text:span>. Si voleu, podeu canviar el codi de l’obra a la columna <text:span text:style-name="Strong_20_Emphasis">Nou codi</text:span>.</text:p>
        </text:list-item>
        <text:list-item>
          <text:p text:style-name="Numbering_20_1_Content"> Feu clic al botó <text:span text:style-name="Strong_20_Emphasis">Següent</text:span>.</text:p>
        </text:list-item>
        <text:list-item>
          <text:p text:style-name="Numbering_20_1_Content"> Apareixerà la pantalla que indica <text:span text:style-name="Strong_20_Emphasis">Pot canviar, si ho desitja, els paràmetres de funcionament de cadascuna de les obres seleccionades per la còpia</text:span>. Desmarqueu la casella de la columna <text:span text:style-name="Strong_20_Emphasis">S</text:span>, que correspon al seguiment.</text:p>
        </text:list-item>
        <text:list-item>
          <text:p text:style-name="Numbering_20_1_Content"> Feu clic al botó <text:span text:style-name="Strong_20_Emphasis">Següent</text:span>.</text:p>
        </text:list-item>
        <text:list-item>
          <text:p text:style-name="Numbering_20_1_Content"> Apareixerà la pantalla que indica <text:span text:style-name="Strong_20_Emphasis">Fi del procés de selecció</text:span>. Feu clic al botó <text:span text:style-name="Strong_20_Emphasis">Acceptar</text:span>.</text:p>
        </text:list-item>
        <text:list-item>
          <text:p text:style-name="Numbering_20_1_Content_Last"> Un cop enllestit el procés ja tindreu creada una còpia de l’arxiu original sense el seguiment.</text:p>
        </text:list-item>
      </text:list>
      <text:p text:style-name="Horizontal_20_Line"/>
      <text:h text:style-name="Heading_20_3" text:outline-level="3"><text:bookmark-start text:name="__RefHeading___relacionat_2"/><text:bookmark-start text:name="relacionat"/>Relacionat<text:bookmark-end text:name="__RefHeading___relacionat_2"/><text:bookmark-end text:name="relacionat"/></text:h>
      <text:list text:style-name="List_20_1" text:continue-numbering="false">
        <text:list-item>
          <text:p text:style-name="List_20_1_Content_First"> <text:a xlink:type="simple" xlink:href="http://wiki.itec.cat/doku.php?id=ca:faqs-preguntas-frecuentes:como-borrar-completamente-plan-trabajo-obra" text:style-name="Internet_20_link" text:visited-style-name="Visited_20_Internet_20_Link">Com esborrar completament el pla de treball d’una obra</text:a></text:p>
        </text:list-item>
        <text:list-item>
          <text:p text:style-name="List_20_1_Content_Last"> <text:a xlink:type="simple" xlink:href="http://wiki.itec.cat/doku.php?id=ca:faqs-preguntas-frecuentes:como-borrar-completamente-calidad-obra" text:style-name="Internet_20_link" text:visited-style-name="Visited_20_Internet_20_Link">Com esborrar completament la qualitat d’una obra</text:a></text:p>
        </text:list-item>
      </text:list>
      <text:p text:style-name="Horizontal_20_Line"/>
      <text:h text:style-name="Heading_20_3" text:outline-level="3"><text:bookmark-start text:name="__RefHeading___altres_preguntes_frequeents_3"/><text:bookmark-start text:name="altres_preguntes_frequeents"/>Altres preguntes freqüents<text:bookmark-end text:name="__RefHeading___altres_preguntes_frequeents_3"/><text:bookmark-end text:name="altres_preguntes_frequeents"/></text:h>
      <text:p text:style-name="Text_20_body"><draw:a xlink:type="simple" xlink:href="http://wiki.itec.cat/doku.php?id=ca:faqs-preguntas-frecuentes:start"><draw:frame draw:style-name="media" draw:name="Categories Legend" text:anchor-type="as-char" draw:z-index="0" svg:width="1.42875cm"><draw:text-box><text:p text:style-name="legendcenter"><draw:frame draw:style-name="media" draw:name="Categories" text:anchor-type="as-char" draw:z-index="2" svg:width="1.42875cm" svg:height="0.92604166666667cm"><draw:image xlink:href="Pictures/7774ce3166cd70c5aa06f41b11bd9267.png" xlink:type="simple" xlink:show="embed" xlink:actuate="onLoad"/></draw:frame>Categories</text:p></draw:text-box></draw:frame></draw:a> <draw:a xlink:type="simple" xlink:href="http://wiki.itec.cat/doku.php?id=ca:faqs-preguntas-frecuentes:faqs-tcq"><draw:frame draw:style-name="media" draw:name="TCQ Legend" text:anchor-type="as-char" draw:z-index="0" svg:width="1.42875cm"><draw:text-box><text:p text:style-name="legendcenter"><draw:frame draw:style-name="media" draw:name="TCQ" text:anchor-type="as-char" draw:z-index="3" svg:width="1.42875cm" svg:height="0.92604166666667cm"><draw:image xlink:href="Pictures/404ecf5f83aad88f39165ae686c6ae48.png" xlink:type="simple" xlink:show="embed" xlink:actuate="onLoad"/></draw:frame>TCQ</text:p></draw:text-box></draw:frame></draw:a> <draw:a xlink:type="simple" xlink:href="http://wiki.itec.cat/doku.php?id=ca:faqs-preguntas-frecuentes:faqs-tcqi"><draw:frame draw:style-name="media" draw:name="TCQi Legend" text:anchor-type="as-char" draw:z-index="0" svg:width="1.42875cm"><draw:text-box><text:p text:style-name="legendcenter"><draw:frame draw:style-name="media" draw:name="TCQi" text:anchor-type="as-char" draw:z-index="4" svg:width="1.42875cm" svg:height="0.92604166666667cm"><draw:image xlink:href="Pictures/deb6d41223179c343994f0988833d72d.png" xlink:type="simple" xlink:show="embed" xlink:actuate="onLoad"/></draw:frame>TCQi</text:p></draw:text-box></draw:frame></draw:a>
 <draw:a xlink:type="simple" xlink:href="http://wiki.itec.cat/doku.php?id=ca:faqs-preguntas-frecuentes:faqs-bedec"><draw:frame draw:style-name="media" draw:name="BEDEC Legend" text:anchor-type="as-char" draw:z-index="0" svg:width="1.42875cm"><draw:text-box><text:p text:style-name="legendcenter"><draw:frame draw:style-name="media" draw:name="BEDEC" text:anchor-type="as-char" draw:z-index="5" svg:width="1.42875cm" svg:height="0.92604166666667cm"><draw:image xlink:href="Pictures/772d567b7db6d8fa0872faea062ee53f.png" xlink:type="simple" xlink:show="embed" xlink:actuate="onLoad"/></draw:frame>BEDEC</text:p></draw:text-box></draw:frame></draw:a> <draw:a xlink:type="simple" xlink:href="http://wiki.itec.cat/doku.php?id=ca:faqs-preguntas-frecuentes:faqs-dicpla"><draw:frame draw:style-name="media" draw:name="DicPla Legend" text:anchor-type="as-char" draw:z-index="0" svg:width="1.42875cm"><draw:text-box><text:p text:style-name="legendcenter"><draw:frame draw:style-name="media" draw:name="DicPla" text:anchor-type="as-char" draw:z-index="6" svg:width="1.42875cm" svg:height="0.92604166666667cm"><draw:image xlink:href="Pictures/65ea441a4098079cedfd531bdaf27cf0.png" xlink:type="simple" xlink:show="embed" xlink:actuate="onLoad"/></draw:frame>DicPla</text:p></draw:text-box></draw:frame></draw:a> <draw:a xlink:type="simple" xlink:href="http://wiki.itec.cat/doku.php?id=ca:faqs-preguntas-frecuentes:faqs-licencias"><draw:frame draw:style-name="media" draw:name="Llicències Legend" text:anchor-type="as-char" draw:z-index="0" svg:width="1.42875cm"><draw:text-box><text:p text:style-name="legendcenter"><draw:frame draw:style-name="media" draw:name="Llicències" text:anchor-type="as-char" draw:z-index="7" svg:width="1.42875cm" svg:height="0.92604166666667cm"><draw:image xlink:href="Pictures/826552e43960eccc09da8bb60f153bdc.png" xlink:type="simple" xlink:show="embed" xlink:actuate="onLoad"/></draw:frame>Llicències</text:p></draw:text-box></draw:frame></draw:a> <draw:a xlink:type="simple" xlink:href="http://wiki.itec.cat/doku.php?id=ca:faqs-preguntas-frecuentes:faqs-varios"><draw:frame draw:style-name="media" draw:name="Varis Legend" text:anchor-type="as-char" draw:z-index="0" svg:width="1.42875cm"><draw:text-box><text:p text:style-name="legendcenter"><draw:frame draw:style-name="media" draw:name="Varis" text:anchor-type="as-char" draw:z-index="8" svg:width="1.42875cm" svg:height="0.92604166666667cm"><draw:image xlink:href="Pictures/f266101ea76971e8e88631c045ed3f2f.png" xlink:type="simple" xlink:show="embed" xlink:actuate="onLoad"/></draw:frame>Varis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5::10:04</meta:creation-date>
    <dc:creator>Generated</dc:creator>
    <dc:date>2024-04-27T15::10:04</dc:date>
    <dc:language>en-US</dc:language>
    <meta:editing-cycles>1</meta:editing-cycles>
    <meta:editing-duration>PT0S</meta:editing-duration>
    <dc:title>ca:faqs-preguntas-frecuentes:como-borrar-completamente-seguimiento-economico-obra</dc:title>
  </office:meta>
</office:document-meta>
</file>