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ca:faqs-preguntas-frecuentes:como-borrar-obras-archivo-tcq"/><text:bookmark-start text:name="__RefHeading___faqs_-_preguntes_frequeents_1"/><text:bookmark-start text:name="faqs_-_preguntes_frequeents"/>FAQs - Preguntes freqüents<text:bookmark-end text:name="__RefHeading___faqs_-_preguntes_frequeents_1"/><text:bookmark-end text:name="faqs_-_preguntes_frequeents"/></text:h>
      <text:p text:style-name="Horizontal_20_Line"/>
      <text:h text:style-name="Heading_20_1" text:outline-level="1"><text:bookmark-start text:name="__RefHeading___com_esborrar_obres_d_un_arxiu_tcq_2"/><text:bookmark-start text:name="com_esborrar_obres_d_un_arxiu_tcq"/>Com esborrar obres d’un arxiu TCQ<text:bookmark-end text:name="__RefHeading___com_esborrar_obres_d_un_arxiu_tcq_2"/><text:bookmark-end text:name="com_esborrar_obres_d_un_arxiu_tcq"/></text:h>
      <text:p text:style-name="Text_20_body">Un únic arxiu TCQ pot contenir més d’una obra.</text:p>
      <text:p text:style-name="Text_20_body">Es poden esborrar obres d’un arxiu TCQ o també es pot fer una còpia de l’obra (o obres) que es vol que quedin a dintre d’un arxiu nou.</text:p>
      <text:p text:style-name="Text_20_body">Per esborrar obres d’un arxiu TCQ, seguiu aquest procediment:</text:p>
      <text:list text:style-name="Numbering_20_1" text:continue-numbering="false">
        <text:list-item>
          <text:p text:style-name="Numbering_20_1_Content_First"> És recomanable que us assegureu de tenir una còpia de seguretat de l’arxiu abans de seguir amb el procés.</text:p>
        </text:list-item>
        <text:list-item>
          <text:p text:style-name="Numbering_20_1_Content"> Obriu TCQ sense obrir cap arxiu.</text:p>
        </text:list-item>
        <text:list-item>
          <text:p text:style-name="Numbering_20_1_Content"> Desplegueu el menú <text:span text:style-name="Strong_20_Emphasis">General</text:span> i feu clic a l’opció <text:span text:style-name="Strong_20_Emphasis">Suprimir</text:span>.</text:p>
        </text:list-item>
        <text:list-item>
          <text:p text:style-name="Numbering_20_1_Content"> Feu clic al botó de tres punts, seleccioneu l’arxiu que conté l’obra (o obres) que voleu esborrar i premeu el botó <text:span text:style-name="Strong_20_Emphasis">Obrir</text:span>.</text:p>
        </text:list-item>
        <text:list-item>
          <text:p text:style-name="Numbering_20_1_Content"> A la finestra es mostrarà una llista de les obres que conté l’arxiu.</text:p>
        </text:list-item>
        <text:list-item>
          <text:p text:style-name="Numbering_20_1_Content"> Per seleccionar l’obra (o obres) que voleu esborrar, marqueu el requadre gris que hi ha a la primera columna sense nom a la llista d’obres.</text:p>
        </text:list-item>
        <text:list-item>
          <text:p text:style-name="Numbering_20_1_Content"> Feu clic al botó <text:span text:style-name="Strong_20_Emphasis">Acceptar</text:span>.</text:p>
        </text:list-item>
        <text:list-item>
          <text:p text:style-name="Numbering_20_1_Content"> El programa us demanarà confirmació per esborrar cada una de les obres que heu marcat.</text:p>
        </text:list-item>
        <text:list-item>
          <text:p text:style-name="Numbering_20_1_Content_Last"> Un cop enllestit el procés, ja estaran esborrades de l’arxiu les obres seleccionades.</text:p>
        </text:list-item>
      </text:list>
      <text:p text:style-name="Text_20_body">Per fer una còpia de l’obra (o obres a un arxiu nou), seguiu aquest procediment:</text:p>
      <text:list text:style-name="Numbering_20_1" text:continue-numbering="false">
        <text:list-item>
          <text:p text:style-name="Numbering_20_1_Content_First"> Obriu TCQ sense obrir cap arxiu.</text:p>
        </text:list-item>
        <text:list-item>
          <text:p text:style-name="Numbering_20_1_Content"> Desplegueu el menú <text:span text:style-name="Strong_20_Emphasis">General</text:span>.</text:p>
        </text:list-item>
        <text:list-item>
          <text:p text:style-name="Numbering_20_1_Content"> Feu clic a l’opció <text:span text:style-name="Strong_20_Emphasis">Còpies &gt; Obres</text:span>.</text:p>
        </text:list-item>
        <text:list-item>
          <text:p text:style-name="Numbering_20_1_Content"> Feu clic al botó de tres punts, seleccioneu l’arxiu que conté l’obra (o obres) que voleu copiar a un arxiu nou i premeu el botó <text:span text:style-name="Strong_20_Emphasis">Obrir</text:span>.</text:p>
        </text:list-item>
        <text:list-item>
          <text:p text:style-name="Numbering_20_1_Content"> A la finestra es mostrarà una llista de les obres que conté l’arxiu.</text:p>
        </text:list-item>
        <text:list-item>
          <text:p text:style-name="Numbering_20_1_Content"> Per seleccionar l’obra (o obres) que voleu copiar, marqueu el requadre gris que hi ha a la primera columna sense nom a la llista d’obres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Seleccioni el destí de la còpia</text:span>. Feu clic al botó de tres punts i navegueu fins a la carpeta on voleu crear la còpia de l’arxiu.</text:p>
        </text:list-item>
        <text:list-item>
          <text:p text:style-name="Numbering_20_1_Content"> Al requadre <text:span text:style-name="Strong_20_Emphasis">Nom</text:span> escriviu el nom que voleu que tingui l’arxiu, feu clic al botó <text:span text:style-name="Strong_20_Emphasis">Obrir</text:span> i confirmeu que voleu crear l’arxiu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Pot canviar, si ho desitja, els codis a copiar</text:span>. Si voleu, podeu canviar el codi de l’obra a la columna <text:span text:style-name="Strong_20_Emphasis">Nou codi</text:span>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Pot canviar, si ho desitja, els paràmetres de funcionament de cadascuna de les obres seleccionades per la còpia</text:span>. No feu cap canvi en aquesta pantalla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Fi del procés de selecció</text:span>. Feu clic al botó <text:span text:style-name="Strong_20_Emphasis">Accepta</text:span>r.</text:p>
        </text:list-item>
        <text:list-item>
          <text:p text:style-name="Numbering_20_1_Content_Last"> Un cop enllestit el procés ja tindreu creada una còpia de l’obra (o obres) al nou arxiu.</text:p>
        </text:list-item>
      </text:list>
      <text:p text:style-name="Horizontal_20_Line"/>
      <text:h text:style-name="Heading_20_3" text:outline-level="3"><text:bookmark-start text:name="__RefHeading___relacionat_3"/><text:bookmark-start text:name="relacionat"/>Relacionat<text:bookmark-end text:name="__RefHeading___relacionat_3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reducir-tamano-archivos-tcq" text:style-name="Internet_20_link" text:visited-style-name="Visited_20_Internet_20_Link">Reduir la mida dels arxius TCQ (compactar arxius)</text:a></text:p>
        </text:list-item>
        <text:list-item>
          <text:p text:style-name="List_20_1_Content_Last"> <text:a xlink:type="simple" xlink:href="http://wiki.itec.cat/doku.php?id=ca:faqs-preguntas-frecuentes:borrar-elementos-partidas-banco-precios-que-no-estan-usando-presupuesto" text:style-name="Internet_20_link" text:visited-style-name="Visited_20_Internet_20_Link">Esborrar elements i partides del banc de preus que no s’estan fent servir al pressupost</text:a></text:p>
        </text:list-item>
      </text:list>
      <text:p text:style-name="Horizontal_20_Line"/>
      <text:h text:style-name="Heading_20_3" text:outline-level="3"><text:bookmark-start text:name="__RefHeading___altres_preguntes_frequeents_4"/><text:bookmark-start text:name="altres_preguntes_frequeents"/>Altres preguntes freqüents<text:bookmark-end text:name="__RefHeading___altres_preguntes_frequeents_4"/><text:bookmark-end text:name="altres_preguntes_frequeents"/></text:h>
      <text:p text:style-name="Text_20_body"><draw:a xlink:type="simple" xlink:href="http://wiki.itec.cat/doku.php?id=ca: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ca: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ca: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ca: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ca: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ca: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31:04</meta:creation-date>
    <dc:creator>Generated</dc:creator>
    <dc:date>2024-04-29T12::31:04</dc:date>
    <dc:language>en-US</dc:language>
    <meta:editing-cycles>1</meta:editing-cycles>
    <meta:editing-duration>PT0S</meta:editing-duration>
    <dc:title>ca:faqs-preguntas-frecuentes:como-borrar-obras-archivo-tcq</dc:title>
  </office:meta>
</office:document-meta>
</file>