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como-crear-capitulos-codigos-tres-digitos"/>FAQs - Preguntes freqüents</text:span></text:p>
      <text:h text:style-name="Heading_20_1" text:outline-level="1"><text:bookmark-start text:name="__RefHeading___com_crear_capitols_amb_codis_de_tres_digits_1"/><text:bookmark-start text:name="com_crear_capitols_amb_codis_de_tres_digits"/>Com crear capítols amb codis de tres dígits<text:bookmark-end text:name="__RefHeading___com_crear_capitols_amb_codis_de_tres_digits_1"/><text:bookmark-end text:name="com_crear_capitols_amb_codis_de_tres_digits"/></text:h>
      <text:p text:style-name="Text_20_body">De forma predeterminada a TCQ els capítols es creen amb codis de dos dígits.</text:p>
      <text:p text:style-name="Text_20_body">No obstant això, hi ha una opció per crear capítols amb codis de tres dígits:</text:p>
      <text:list text:style-name="Numbering_20_1" text:continue-numbering="false">
        <text:list-item>
          <text:p text:style-name="Numbering_20_1_Content_First"> Creeu el capítol o subcapítol de la forma habitual, indicant el codi de dos dígits.</text:p>
        </text:list-item>
        <text:list-item>
          <text:p text:style-name="Numbering_20_1_Content"> Abans de fer clic al botó <text:span text:style-name="Strong_20_Emphasis">Acceptar</text:span>, feu clic al botó <text:span text:style-name="Strong_20_Emphasis">Opcions</text:span>.</text:p>
        </text:list-item>
        <text:list-item>
          <text:p text:style-name="Numbering_20_1_Content"> La finestra es desplegarà i apareixeran més opcions.</text:p>
        </text:list-item>
        <text:list-item>
          <text:p text:style-name="Numbering_20_1_Content"> Escriviu el tercer dígit a la casella <text:span text:style-name="Strong_20_Emphasis">Codi de repetició</text:span>.</text:p>
        </text:list-item>
        <text:list-item>
          <text:p text:style-name="Numbering_20_1_Content_Last"> Feu clic al botó <text:span text:style-name="Strong_20_Emphasis">Acceptar</text:span>.</text:p>
        </text:list-item>
      </text:list>
      <text:p text:style-name="Text_20_body">Si ja teniu creat el capítol o subcapítol i voleu modificar el codi de dos a tres dígits:</text:p>
      <text:list text:style-name="Numbering_20_1" text:continue-numbering="false">
        <text:list-item>
          <text:p text:style-name="Numbering_20_1_Content_First"> Feu clic amb el botó dret a sobre del capítol o subcapítol.</text:p>
        </text:list-item>
        <text:list-item>
          <text:p text:style-name="Numbering_20_1_Content"> Apareixerà un menú contextual. Feu clic a <text:span text:style-name="Strong_20_Emphasis">Editar Capítol (o Editar Subcapítol, etc.)</text:span>.</text:p>
        </text:list-item>
        <text:list-item>
          <text:p text:style-name="Numbering_20_1_Content"> A la finestra que apareixerà feu clic al botó <text:span text:style-name="Strong_20_Emphasis">Opcions</text:span>.</text:p>
        </text:list-item>
        <text:list-item>
          <text:p text:style-name="Numbering_20_1_Content"> La finestra es desplegarà i apareixeran més opcions.</text:p>
        </text:list-item>
        <text:list-item>
          <text:p text:style-name="Numbering_20_1_Content"> Escriviu el tercer dígit a la casella <text:span text:style-name="Strong_20_Emphasis">Codi de repetició</text:span>.</text:p>
        </text:list-item>
        <text:list-item>
          <text:p text:style-name="Numbering_20_1_Content_Last"> Feu clic al botó <text:span text:style-name="Strong_20_Emphasis">Acceptar</text:span>.</text:p>
        </text:list-item>
      </text:list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27:03</meta:creation-date>
    <dc:creator>Generated</dc:creator>
    <dc:date>2024-04-27T09::27:03</dc:date>
    <dc:language>en-US</dc:language>
    <meta:editing-cycles>1</meta:editing-cycles>
    <meta:editing-duration>PT0S</meta:editing-duration>
    <dc:title>ca:faqs-preguntas-frecuentes:como-crear-capitulos-codigos-tres-digitos</dc:title>
  </office:meta>
</office:document-meta>
</file>