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crear-nuevo-archivo-tcq"/>FAQs - Preguntas frecuentes</text:span></text:p>
      <text:h text:style-name="Heading_20_1" text:outline-level="1"><text:bookmark-start text:name="__RefHeading___com_crear_un_nou_arxiu_tcq_1"/><text:bookmark-start text:name="com_crear_un_nou_arxiu_tcq"/>Com crear un nou arxiu TCQ<text:bookmark-end text:name="__RefHeading___com_crear_un_nou_arxiu_tcq_1"/><text:bookmark-end text:name="com_crear_un_nou_arxiu_tcq"/></text:h>
      <text:p text:style-name="Text_20_body">La forma de crear un nou arxiu TCQ pot no resultar òbvia, així que detallem a continuació el procediment per fer-ho:</text:p>
      <text:list text:style-name="Numbering_20_1" text:continue-numbering="false">
        <text:list-item>
          <text:p text:style-name="Numbering_20_1_Content_First"> Obriu TCQ.</text:p>
        </text:list-item>
        <text:list-item>
          <text:p text:style-name="Numbering_20_1_Content"> Desplegueu el menú <text:span text:style-name="Strong_20_Emphasis">General</text:span> i feu clic a l’opció <text:span text:style-name="Strong_20_Emphasis">Nou</text:span>.</text:p>
        </text:list-item>
        <text:list-item>
          <text:p text:style-name="Numbering_20_1_Content"> Feu clic al botó de tres punts al costat de <text:span text:style-name="Strong_20_Emphasis">Fitxer</text:span>.</text:p>
        </text:list-item>
        <text:list-item>
          <text:p text:style-name="Numbering_20_1_Content"> Apareixerà la finestra d’obrir arxius que permet navegar per les unitats i carpetes del vostre ordinador. Aneu fins a la carpeta on voleu crear el nou arxiu TCQ.</text:p>
        </text:list-item>
        <text:list-item>
          <text:p text:style-name="Numbering_20_1_Content"> A la casella <text:span text:style-name="Strong_20_Emphasis">Nom</text:span>, que està a la part inferior de la finestra, escriviu el nom que voleu que tingui el nou arxiu TCQ i feu clic al botó <text:span text:style-name="Strong_20_Emphasis">Obrir</text:span>.</text:p>
        </text:list-item>
        <text:list-item>
          <text:p text:style-name="Numbering_20_1_Content"> El programa us indicarà que l’arxiu no existeix i us donarà l’opció de crear-lo. Feu clic al botó <text:span text:style-name="Strong_20_Emphasis">Sí</text:span>.</text:p>
        </text:list-item>
        <text:list-item>
          <text:p text:style-name="Numbering_20_1_Content_Last"> El programa tornarà a la finestra del pas 3. A la casella <text:span text:style-name="Strong_20_Emphasis">Fitxer</text:span> ara apareixerà la ruta i nom de l’arxiu creat i ja podeu indicar un <text:span text:style-name="Strong_20_Emphasis">Codi</text:span> i una <text:span text:style-name="Strong_20_Emphasis">Descripció</text:span> per crear una nova obra dintre d’aquest arxiu.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mo-crear-nuevo-archivo-ess" text:style-name="Internet_20_link" text:visited-style-name="Visited_20_Internet_20_Link">Com crear un nou arxiu ESS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0:40</meta:creation-date>
    <dc:creator>Generated</dc:creator>
    <dc:date>2024-04-27T13::20:40</dc:date>
    <dc:language>en-US</dc:language>
    <meta:editing-cycles>1</meta:editing-cycles>
    <meta:editing-duration>PT0S</meta:editing-duration>
    <dc:title>ca:faqs-preguntas-frecuentes:como-crear-nuevo-archivo-tcq</dc:title>
  </office:meta>
</office:document-meta>
</file>