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como-descargar-archivos-instalacion-bedec"/>FAQs - Preguntes freqüents</text:span></text:p>
      <text:h text:style-name="Heading_20_1" text:outline-level="1"><text:bookmark-start text:name="__RefHeading___com_descarregar_els_arxius_d_instal_lacio_de_bedec_1"/><text:bookmark-start text:name="com_descarregar_els_arxius_d_instal_lacio_de_bedec"/>Com descarregar els arxius d’instal·lació de BEDEC<text:bookmark-end text:name="__RefHeading___com_descarregar_els_arxius_d_instal_lacio_de_bedec_1"/><text:bookmark-end text:name="com_descarregar_els_arxius_d_instal_lacio_de_bedec"/></text:h>
      <text:p text:style-name="Text_20_body">Des de la edició de l’any 2009 i fins 2018 els arxius d’instal·lació es descarreguen mitjançant el <text:a xlink:type="simple" xlink:href="https://itec.cat/programes/descarregues/" text:style-name="Internet_20_link" text:visited-style-name="Visited_20_Internet_20_Link">mòdul de descàrrega de l’ITeC</text:a>.</text:p>
      <text:p text:style-name="Text_20_body">Per instal·lar les edicions anteriors a 2009 necessitareu el CD-ROM que se us va proporcionar en el seu moment.</text:p>
      <text:p text:style-name="Text_20_body">Des de 2019 el banc BEDEC és només accessible directament des de Internet; no hi ha versió instal·lable.</text:p>
      <text:p text:style-name="Text_20_body">Els bancs de 2016, 2017 i 2018, tot i tenir versió instal·lable, també són accessibles des de Internet.</text:p>
      <text:p text:style-name="Text_20_body">Trobareu més informació a la pàgina de <text:a xlink:type="simple" xlink:href="https://itec.cat/suport/suport-bedec/edicions-completes-bedec/" text:style-name="Internet_20_link" text:visited-style-name="Visited_20_Internet_20_Link">edicions completes de BEDEC</text:a>.</text:p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adaptar-precios-bedec-2019-posteriores" text:style-name="Internet_20_link" text:visited-style-name="Visited_20_Internet_20_Link">Adaptar preus amb BEDEC 2019 i posteriors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58:45</meta:creation-date>
    <dc:creator>Generated</dc:creator>
    <dc:date>2024-04-28T11::58:45</dc:date>
    <dc:language>en-US</dc:language>
    <meta:editing-cycles>1</meta:editing-cycles>
    <meta:editing-duration>PT0S</meta:editing-duration>
    <dc:title>ca:faqs-preguntas-frecuentes:como-descargar-archivos-instalacion-bedec</dc:title>
  </office:meta>
</office:document-meta>
</file>