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descargar-archivos-instalacion-tcq"/>FAQs - Preguntes freqüents</text:span></text:p>
      <text:h text:style-name="Heading_20_1" text:outline-level="1"><text:bookmark-start text:name="__RefHeading___com_descarregar_els_arxius_d_instal_lacio_de_tcq_1"/><text:bookmark-start text:name="com_descarregar_els_arxius_d_instal_lacio_de_tcq"/>Com descarregar els arxius d’instal·lació de TCQ<text:bookmark-end text:name="__RefHeading___com_descarregar_els_arxius_d_instal_lacio_de_tcq_1"/><text:bookmark-end text:name="com_descarregar_els_arxius_d_instal_lacio_de_tcq"/></text:h>
      <text:p text:style-name="Text_20_body">L'arxiu d’instal·lació de la versió actual TCQ es descarrega des de la <text:a xlink:type="simple" xlink:href="https://itec.cat/suport/descarregues/tcq/" text:style-name="Internet_20_link" text:visited-style-name="Visited_20_Internet_20_Link">seva corresponent pàgina de descàrrega</text:a>.</text:p>
      <text:p text:style-name="Text_20_body">Les versions descatalogades (anteriors a la 6.0) <text:a xlink:type="simple" xlink:href="https://itec.cat/suport/suport-tcq/versions-descatalogades-tcq/" text:style-name="Internet_20_link" text:visited-style-name="Visited_20_Internet_20_Link">es descarreguen des de aquesta pàgina</text:a>.</text:p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ual-version-actual-tcq" text:style-name="Internet_20_link" text:visited-style-name="Visited_20_Internet_20_Link">Quina és la versió actual de TCQ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5:14</meta:creation-date>
    <dc:creator>Generated</dc:creator>
    <dc:date>2024-04-27T14::45:14</dc:date>
    <dc:language>en-US</dc:language>
    <meta:editing-cycles>1</meta:editing-cycles>
    <meta:editing-duration>PT0S</meta:editing-duration>
    <dc:title>ca:faqs-preguntas-frecuentes:como-descargar-archivos-instalacion-tcq</dc:title>
  </office:meta>
</office:document-meta>
</file>