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ca:faqs-preguntas-frecuentes:como-funcionan-opciones-tipo-precio-banco-bedec-web"/>FAQs - Preguntes freqüents</text:span></text:p>
      <text:h text:style-name="Heading_20_1" text:outline-level="1"><text:bookmark-start text:name="__RefHeading___com_funcionen_les_opcions_de_tipus_de_preu_del_banc_bedec_web_1"/><text:bookmark-start text:name="com_funcionen_les_opcions_de_tipus_de_preu_del_banc_bedec_web"/>Com funcionen les opcions de tipus de preu del Banc BEDEC web<text:bookmark-end text:name="__RefHeading___com_funcionen_les_opcions_de_tipus_de_preu_del_banc_bedec_web_1"/><text:bookmark-end text:name="com_funcionen_les_opcions_de_tipus_de_preu_del_banc_bedec_web"/></text:h>
      <text:p text:style-name="Text_20_body">A la configuració del Banc BEDEC web, al separador <text:span text:style-name="Strong_20_Emphasis">Opcions de configuració</text:span>, es troben les opcions de <text:span text:style-name="Strong_20_Emphasis">Tipus de preu</text:span>.</text:p>
      <text:p text:style-name="Text_20_body">Es pot escollir entre tres tipus de preu diferents:</text:p>
      <text:list text:style-name="List_20_1" text:continue-numbering="false">
        <text:list-item>
          <text:p text:style-name="List_20_1_Content_First"> <text:span text:style-name="Strong_20_Emphasis">CD (cost directe):</text:span> Inclou mà d'obra, materials, maquinària i despeses auxiliars.</text:p>
        </text:list-item>
        <text:list-item>
          <text:p text:style-name="List_20_1_Content"> <text:span text:style-name="Strong_20_Emphasis">PEM (cost d'execució material)):</text:span> CD amb % de despeses indirectes (DI).</text:p>
        </text:list-item>
        <text:list-item>
          <text:p text:style-name="List_20_1_Content_Last"> <text:span text:style-name="Strong_20_Emphasis">PBL (cost base de licitación):</text:span> PEM amb % de despeses generals (DG) i % de benefici industrial (BI), sense IVA.</text:p>
        </text:list-item>
      </text:list>
      <text:p text:style-name="Text_20_body">Des d'aquest mateix apartat es poden indicar els percentatges de despeses indirectes (DI), de despeses generals (DG) i de benefici industrial (BI).</text:p>
      <text:p text:style-name="Text_20_body">El Banc BEDEC web mostrarà els preus de les partides aplicant els percentatges corresponents, depenent del tipus de preu que s'hagi escollit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<text:span text:style-name="Emphasis">Tanmateix, la configuració del tipus de preus només es té en compte al visualitzar les partides directament al Banc BEDEC web. Al copiar aquestes partides a un programa de pressupostos sempre es fa amb el tipus de preu de CD (cost directe), independentment del que es tingui seleccionat i del que es vegi al Banc BEDEC web.</text:span></text:p>
          </table:table-cell>
        </table:table-row>
      </table:table>
      <text:p text:style-name="Text_20_body">En el cas de <text:a xlink:type="simple" xlink:href="http://wiki.itec.cat/doku.php?id=ca:faqs-preguntas-frecuentes:que-es-tcq-donde-encontrar-informacion" text:style-name="Internet_20_link" text:visited-style-name="Visited_20_Internet_20_Link">TCQ</text:a> (el programa de pressupostos desenvolupat per ITeC):</text:p>
      <text:list text:style-name="List_20_1" text:continue-numbering="false">
        <text:list-item>
          <text:p text:style-name="List_20_1_Content_First"> Les <text:span text:style-name="Strong_20_Emphasis">DI (despeses indirectes)</text:span> s'indiquen des de <text:span text:style-name="Emphasis">GENERAL &gt; DADES GENERALS &gt; BANCS DE PREUS</text:span>. El programa les afegeix a totes les partides, excepte a les partides alçades.</text:p>
        </text:list-item>
        <text:list-item>
          <text:p text:style-name="List_20_1_Content_Last"> Les <text:span text:style-name="Strong_20_Emphasis">DG (despeses generals)</text:span> i el <text:span text:style-name="Strong_20_Emphasis">BI (benefici industrial)</text:span> s'afegeixen des de <text:span text:style-name="Emphasis">UTILITATS &gt; CONFIGURACIÓ ÚLTIM FULL</text:span>. El programa els afegeix al valor de PEM (pressupost d'execució material) del pressupost.</text:p>
        </text:list-item>
      </text:list>
      <text:p text:style-name="Text_20_body">En el cas d'altres programes de pressupostos, consulteu la seva documentació.</text:p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3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8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9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44:45</meta:creation-date>
    <dc:creator>Generated</dc:creator>
    <dc:date>2024-04-27T19::44:45</dc:date>
    <dc:language>en-US</dc:language>
    <meta:editing-cycles>1</meta:editing-cycles>
    <meta:editing-duration>PT0S</meta:editing-duration>
    <dc:title>ca:faqs-preguntas-frecuentes:como-funcionan-opciones-tipo-precio-banco-bedec-web</dc:title>
  </office:meta>
</office:document-meta>
</file>