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omo-generar-pliego-condiciones-obra"/>FAQs - Preguntes freqüents</text:span></text:p>
      <text:h text:style-name="Heading_20_1" text:outline-level="1"><text:bookmark-start text:name="__RefHeading___com_generar_el_plec_de_condicions_d_una_obra_1"/><text:bookmark-start text:name="com_generar_el_plec_de_condicions_d_una_obra"/>Com generar el plec de condicions d’una obra<text:bookmark-end text:name="__RefHeading___com_generar_el_plec_de_condicions_d_una_obra_1"/><text:bookmark-end text:name="com_generar_el_plec_de_condicions_d_una_obra"/></text:h>
      <text:p text:style-name="Text_20_body">Per fer-ho, seguiu aquests passos:</text:p>
      <text:list text:style-name="Numbering_20_1" text:continue-numbering="false">
        <text:list-item>
          <text:p text:style-name="Numbering_20_1_Content_First"> Obriu el banc de preus de l’obra.</text:p>
        </text:list-item>
        <text:list-item>
          <text:p text:style-name="Numbering_20_1_Content"> Desplegueu el menú Informes i feu clic a l’opció <text:span text:style-name="Strong_20_Emphasis">Plec de condicions tècniques</text:span>.</text:p>
        </text:list-item>
        <text:list-item>
          <text:p text:style-name="Numbering_20_1_Content"> Feu clic al botó <text:span text:style-name="Strong_20_Emphasis">Previsualitzar</text:span>.</text:p>
        </text:list-item>
        <text:list-item>
          <text:p text:style-name="Numbering_20_1_Content"> El programa recopilarà els plecs individuals de totes les famílies del banc per generar un document unificat. Depenent de la mida del banc aquest procés pot trigar una estona.</text:p>
        </text:list-item>
        <text:list-item>
          <text:p text:style-name="Numbering_20_1_Content"> Apareixerà una finestra amb el plec de condicions. Des d’aquesta finestra podeu:</text:p>
          <text:list text:style-name="List_20_1">
            <text:list-item>
              <text:p text:style-name="List_20_1_Content"> Imprimir directament el document: desplegueu el menú <text:span text:style-name="Strong_20_Emphasis">Fitxer</text:span> i feu clic a l’opció <text:span text:style-name="Strong_20_Emphasis">Imprimir</text:span>.</text:p>
            </text:list-item>
            <text:list-item>
              <text:p text:style-name="List_20_1_Content"> Exportar el document: desplegueu el menú <text:span text:style-name="Strong_20_Emphasis">Fitxer</text:span> i feu clic a l’opció <text:span text:style-name="Strong_20_Emphasis">Desar com RTF</text:span>.</text:p>
            </text:list-item>
            <text:list-item>
              <text:p text:style-name="List_20_1_Content_Last"> Si abans d’imprimir o exportar voleu afegir una taula de continguts al document: desplegueu el menú <text:span text:style-name="Strong_20_Emphasis">Inserir</text:span> i feu clic a l’opció <text:span text:style-name="Strong_20_Emphasis">Taula de continguts</text:span>.</text:p>
            </text:list-item>
          </text:list>
        </text:list-item>
      </text:list>
      <text:h text:style-name="Heading_20_2" text:outline-level="2"><text:bookmark-start text:name="__RefHeading___algunes_consideracions_2"/><text:bookmark-start text:name="algunes_consideracions"/>Algunes consideracions<text:bookmark-end text:name="__RefHeading___algunes_consideracions_2"/><text:bookmark-end text:name="algunes_consideracions"/></text:h>
      <text:list text:style-name="List_20_1" text:continue-numbering="false">
        <text:list-item>
          <text:p text:style-name="List_20_1_Content_First"> Al copiar elements simples i partides d’obra des d’un banc de preus cap a una obra de TCQ, si aquests elements i partides tenen associat un plec de condicions aquest es copia automàticament.</text:p>
        </text:list-item>
        <text:list-item>
          <text:p text:style-name="List_20_1_Content"> Als bancs de preus desenvolupats per l’ITeC, els plecs de condicions sempre estan a les famílies d’elements, mai directament als elements simples o les partides d’obra. (Tot i que TCQ també admet aquesta possibilitat.)</text:p>
        </text:list-item>
        <text:list-item>
          <text:p text:style-name="List_20_1_Content"> Quan una família té associat un plec de condicions, el programa ho indica afegint «(P)» al final de la seva descripció.</text:p>
        </text:list-item>
        <text:list-item>
          <text:p text:style-name="List_20_1_Content"> Quan un banc de preus d’una obra té alguna família amb plec de condicions, encara que sigui només una, el programa ho indica fent aparèixer «CT» a la barra d’estat, a la cantonada inferior dreta.</text:p>
        </text:list-item>
        <text:list-item>
          <text:p text:style-name="List_20_1_Content"> A partir de la versió 6.0 de TCQ, si el banc de preus no té cap família amb plec de condicions, l'opció <text:span text:style-name="Strong_20_Emphasis">Plec i condicions tècniques</text:span> del menú <text:span text:style-name="Strong_20_Emphasis">Informes</text:span> estarà deshabilitada. D'aquesta manera, s'evita la confusió que es produïa quan es generava un document sense contingut a partir d'un banc de preus sense cap plec.</text:p>
        </text:list-item>
        <text:list-item>
          <text:p text:style-name="List_20_1_Content_Last"> De forma predeterminada el plec es genera a partir de tots els elements del banc de preus, independentment de que aquests es facin servir o no al pressupost. Per generar el plec només dels elements que es fan servir al pressupost, primer cal <text:a xlink:type="simple" xlink:href="http://wiki.itec.cat/doku.php?id=ca:faqs-preguntas-frecuentes:borrar-elementos-partidas-banco-precios-que-no-estan-usando-presupuesto" text:style-name="Internet_20_link" text:visited-style-name="Visited_20_Internet_20_Link">esborrar elements i partides del banc de preus que no s’estan fent servir al pressupost</text:a>.</text:p>
        </text:list-item>
      </text:list>
      <text:p text:style-name="Horizontal_20_Line"/>
      <text:h text:style-name="Heading_20_3" text:outline-level="3"><text:bookmark-start text:name="__RefHeading___relacionats_3"/><text:bookmark-start text:name="relacionats"/>Relacionats<text:bookmark-end text:name="__RefHeading___relacionats_3"/><text:bookmark-end text:name="relacionats"/></text:h>
      <text:list text:style-name="List_20_1" text:continue-numbering="false">
        <text:list-item>
          <text:p text:style-name="List_20_1_Content_First"> <text:a xlink:type="simple" xlink:href="http://wiki.itec.cat/doku.php?id=ca:faqs-preguntas-frecuentes:borrar-elementos-partidas-banco-precios-que-no-estan-usando-presupuesto" text:style-name="Internet_20_link" text:visited-style-name="Visited_20_Internet_20_Link">Esborrar elements i partides del banc de preus que no s’estan fent servir al pressupost</text:a></text:p>
        </text:list-item>
        <text:list-item>
          <text:p text:style-name="List_20_1_Content_Last"> <text:a xlink:type="simple" xlink:href="http://wiki.itec.cat/doku.php?id=ca:faqs-preguntas-frecuentes:como-anadir-tabla-contenido-dinamica-pliego-condiciones-generado-tcq" text:style-name="Internet_20_link" text:visited-style-name="Visited_20_Internet_20_Link">Com afegir una taula de contingut dinàmica a un plec de condicions generat des de TCQ</text:a></text:p>
        </text:list-item>
      </text:list>
      <text:p text:style-name="Horizontal_20_Line"/>
      <text:h text:style-name="Heading_20_3" text:outline-level="3"><text:bookmark-start text:name="__RefHeading___altres_preguntes_frequeents_4"/><text:bookmark-start text:name="altres_preguntes_frequeents"/>Altres preguntes freqüents<text:bookmark-end text:name="__RefHeading___altres_preguntes_frequeents_4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24:19</meta:creation-date>
    <dc:creator>Generated</dc:creator>
    <dc:date>2024-04-28T04::24:19</dc:date>
    <dc:language>en-US</dc:language>
    <meta:editing-cycles>1</meta:editing-cycles>
    <meta:editing-duration>PT0S</meta:editing-duration>
    <dc:title>ca:faqs-preguntas-frecuentes:como-generar-pliego-condiciones-obra</dc:title>
  </office:meta>
</office:document-meta>
</file>