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text:span text:style-name="Strong_20_Emphasis"><text:bookmark text:name="ca:faqs-preguntas-frecuentes:como-interpretar-nuevos-codigos-elementos-banco-bedec"/>FAQs - Preguntes freqüents</text:span></text:p>
      <text:h text:style-name="Heading_20_1" text:outline-level="1"><text:bookmark-start text:name="__RefHeading___com_interpretar_els_nous_codis_d_elements_del_banc_bedec_web_en_us_des_de_2019_1"/><text:bookmark-start text:name="com_interpretar_els_nous_codis_d_elements_del_banc_bedec_web_en_us_des_de_2019"/>Com interpretar els nous codis d’elements del banc BEDEC web (en ús des de 2019)<text:bookmark-end text:name="__RefHeading___com_interpretar_els_nous_codis_d_elements_del_banc_bedec_web_en_us_des_de_2019_1"/><text:bookmark-end text:name="com_interpretar_els_nous_codis_d_elements_del_banc_bedec_web_en_us_des_de_2019"/></text:h>
      <text:p text:style-name="Text_20_body">A partir de la edició de 2019 del banc BEDEC web es va introduir una nova forma de codificar els elements.</text:p>
      <text:p text:style-name="Text_20_body">La primera lletra del codi d’un element indica el tipus d’elemen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rimera lletra del codi  </text:p>
          </table:table-cell>
          <table:table-cell office:value-type="string" table:style-name="tableheader">
            <text:p text:style-name="Table_20_Heading">  Tipus d’element  </text:p>
          </table:table-cell>
        </table:table-row>
        <table:table-row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left"> Partides d’obra i conjunts de partides d’obra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Mà d’obra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Materials i materials compostos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Maquinària </text:p>
          </table:table-cell>
        </table:table-row>
      </table:table>
      <text:p text:style-name="Text_20_body">Els codis sempre inclouen un guió (-), que fa de <text:span text:style-name="Strong_20_Emphasis">separador</text:span> entre el <text:span text:style-name="Strong_20_Emphasis">localitzador</text:span> i l’<text:span text:style-name="Strong_20_Emphasis">identificador</text:span>.</text:p>
      <text:p text:style-name="Text_20_body">La part a la esquerra del guió és el <text:span text:style-name="Strong_20_Emphasis">localitzador</text:span>. Indica a quina família del banc es troba aquest element.</text:p>
      <text:p text:style-name="Text_20_body">La part a la dreta del guió és l’<text:span text:style-name="Strong_20_Emphasis">identificador</text:span>. Serveix per distingir els diferents elements continguts dintre d’una mateixa família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Format del codi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Localitzador  </text:p>
          </table:table-cell>
          <table:table-cell office:value-type="string" table:style-name="tablecell">
            <text:p text:style-name="tablealigncenter">  Separador (sempre és un guió «-»)  </text:p>
          </table:table-cell>
          <table:table-cell office:value-type="string" table:style-name="tablecell">
            <text:p text:style-name="tablealigncenter">  Identificador  </text:p>
          </table:table-cell>
        </table:table-row>
      </table:table>
      <text:p text:style-name="Text_20_body">Per exemple, el codi <text:span text:style-name="Strong_20_Emphasis">B011-05ME</text:span> el podem interpretar d’aquesta forma:</text:p>
      <text:list text:style-name="List_20_1" text:continue-numbering="false">
        <text:list-item>
          <text:p text:style-name="List_20_1_Content_First"> Comença per <text:span text:style-name="Strong_20_Emphasis">B</text:span>, així que és un <text:span text:style-name="Strong_20_Emphasis">material</text:span>.</text:p>
        </text:list-item>
        <text:list-item>
          <text:p text:style-name="List_20_1_Content"> La part del codi a la esquerra del guió (el localitzador) és <text:span text:style-name="Strong_20_Emphasis">B011</text:span>. Això indica que està contingut a la família <text:span text:style-name="Strong_20_Emphasis">B011 – AIGUA</text:span> del banc de preus i aquest és el camí fins a arribar-hi: <text:span text:style-name="Strong_20_Emphasis">B – MATERIALS I COMPOSTOS ⇒ B0 – MATERIALS BÀSICS ⇒ B01 – LÍQUIDS ⇒ B011 – AIGUA</text:span></text:p>
        </text:list-item>
        <text:list-item>
          <text:p text:style-name="List_20_1_Content_Last"> La part del codi a la dreta del guió (l’identificador) és <text:span text:style-name="Strong_20_Emphasis">05ME</text:span>. Això ens indica que aquest element és simplement «Aigua» i ens permet distingir-lo de l’altre element que conté aquesta família, l’«Aigua desionitzada no polaritzada» (el seu codi és B011-05MF; comparteix el mateix localitzador perquè està a la mateixa família però l’identificador és diferent).</text:p>
        </text:list-item>
      </text:list>
      <text:p text:style-name="Text_20_body">La inclusió del guió al codi permet identificar clarament quina part és el localitzador (és a dir, ens permet saber dintre de quina família està aquest element) i quina part és l’identificador.  Amb la codificació que es feia servir fins a 2018 els codis sempre tenien 8 dígits. Els quatre primers indicaven la família i els quatre últims eren l’identificador de l’element. Això obligava a que els elements sempre havien d’estar a quatre nivells de profunditat dintre del banc i en ocasions s’havien de crear famílies supèrflues per aquest motiu. La nova codificació permet situar els elements a més o menys de quatre nivells de profunditat segons sigui necessari.</text:p>
      <text:p text:style-name="Horizontal_20_Line"/>
      <text:h text:style-name="Heading_20_3" text:outline-level="3"><text:bookmark-start text:name="__RefHeading___relacionat_2"/><text:bookmark-start text:name="relacionat"/>Relacionat<text:bookmark-end text:name="__RefHeading___relacionat_2"/><text:bookmark-end text:name="relacionat"/></text:h>
      <text:list text:style-name="List_20_1" text:continue-numbering="false">
        <text:list-item>
          <text:p text:style-name="LastListParagraph_List_20_1_Content_First"> <text:a xlink:type="simple" xlink:href="http://wiki.itec.cat/doku.php?id=ca:faqs-preguntas-frecuentes:por-que-algunos-elementos-solo-tienen-codigo-formato-x000-0000" text:style-name="Internet_20_link" text:visited-style-name="Visited_20_Internet_20_Link">Per què alguns elements només tenen el codi en format X000-0000</text:a></text:p>
        </text:list-item>
      </text:list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06:52</meta:creation-date>
    <dc:creator>Generated</dc:creator>
    <dc:date>2024-04-28T10::06:52</dc:date>
    <dc:language>en-US</dc:language>
    <meta:editing-cycles>1</meta:editing-cycles>
    <meta:editing-duration>PT0S</meta:editing-duration>
    <dc:title>ca:faqs-preguntas-frecuentes:como-interpretar-nuevos-codigos-elementos-banco-bedec</dc:title>
  </office:meta>
</office:document-meta>
</file>