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f266101ea76971e8e88631c045ed3f2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1" svg:width="1.42875cm" svg:height="0.92604166666667cm"><draw:image xlink:href="Pictures/f266101ea76971e8e88631c045ed3f2f.png" xlink:type="simple" xlink:show="embed" xlink:actuate="onLoad"/></draw:frame>Varis</text:p></draw:text-box></draw:frame></draw:a> <text:span text:style-name="Strong_20_Emphasis"><text:bookmark text:name="ca:faqs-preguntas-frecuentes:como-saber-codigo-cliente"/>FAQs - Preguntes freqüents</text:span></text:p>
      <text:h text:style-name="Heading_20_1" text:outline-level="1"><text:bookmark-start text:name="__RefHeading___com_saber_el_codi_de_client_1"/><text:bookmark-start text:name="com_saber_el_codi_de_client"/>Com saber el codi de client<text:bookmark-end text:name="__RefHeading___com_saber_el_codi_de_client_1"/><text:bookmark-end text:name="com_saber_el_codi_de_client"/></text:h>
      <text:p text:style-name="Text_20_body">Tots els clients de l'ITeC tenen assignat un <text:span text:style-name="Strong_20_Emphasis">codi de client</text:span> únic que és un número de sis xifres.</text:p>
      <text:p text:style-name="Text_20_body">Mitjançant el codi de client el <text:span text:style-name="Strong_20_Emphasis">Servei comercial</text:span> i el <text:span text:style-name="Strong_20_Emphasis">Servei de suport tècnic</text:span> poden trobar ràpida i fàcilment totes les dades d'un client. Així us podem atendre abans i millor.</text:p>
      <text:p text:style-name="Text_20_body">Podeu consultar el vostre codi de client al vostre perfil d'usuari a la pàgina web:</text:p>
      <text:list text:style-name="Numbering_20_1" text:continue-numbering="false">
        <text:list-item>
          <text:p text:style-name="Numbering_20_1_Content_First"> <text:a xlink:type="simple" xlink:href="http://wiki.itec.cat/doku.php?id=ca:tcqi:tcqi_modulos:administracion-usuarios-productos:iniciar-sesion" text:style-name="Internet_20_link" text:visited-style-name="Visited_20_Internet_20_Link">Inicieu sessió a la pàgina web d'ITeC.</text:a></text:p>
        </text:list-item>
        <text:list-item>
          <text:p text:style-name="Numbering_20_1_Content"> Accediu al vostre perfil fent clic a sobre de la icona de color verd.</text:p>
        </text:list-item>
        <text:list-item>
          <text:p text:style-name="Numbering_20_1_Content_Last"> A l'apartat <text:span text:style-name="Strong_20_Emphasis">Dades empresa</text:span>, a la part inferior dreta, s'indica el codi de client.</text:p>
        </text:list-item>
      </text:list>
      <text:p text:style-name="Text_20_body">Si no esteu registrat encara a la pàgina web o no apareix el codi de client, ho podeu consultar al nostre Servei Comercia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elèfon:</text:span> </text:p>
          </table:table-cell>
          <table:table-cell office:value-type="string" table:style-name="tablecell">
            <text:p text:style-name="tablealignleft"> 93 309 34 0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u electrònic:</text:span> </text:p>
          </table:table-cell>
          <table:table-cell office:value-type="string" table:style-name="tablecell">
            <text:p text:style-name="tablealignleft"> comercial <text:span text:style-name="Emphasis">[arroba]</text:span> itec <text:span text:style-name="Emphasis">[punt]</text:span> c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ulari de contacte:</text:span> </text:p>
          </table:table-cell>
          <table:table-cell office:value-type="string" table:style-name="tablecell">
            <text:p text:style-name="tablealignleft"> <text:a xlink:type="simple" xlink:href="https://itec.cat/itec/contactar/?cont=comercial" text:style-name="Internet_20_link" text:visited-style-name="Visited_20_Internet_20_Link">Cliqueu aquí per accedir al formulari</text:a> </text:p>
          </table:table-cell>
        </table:table-row>
      </table:table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35:46</meta:creation-date>
    <dc:creator>Generated</dc:creator>
    <dc:date>2024-04-28T18::35:46</dc:date>
    <dc:language>en-US</dc:language>
    <meta:editing-cycles>1</meta:editing-cycles>
    <meta:editing-duration>PT0S</meta:editing-duration>
    <dc:title>ca:faqs-preguntas-frecuentes:como-saber-codigo-cliente</dc:title>
  </office:meta>
</office:document-meta>
</file>