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como-saber-que-version-tcq-esta-instalada"/>FAQs - Preguntes freqüents</text:span></text:p>
      <text:h text:style-name="Heading_20_1" text:outline-level="1"><text:bookmark-start text:name="__RefHeading___com_saber_quina_versio_de_tcq_esta_instal_lada_1"/><text:bookmark-start text:name="com_saber_quina_versio_de_tcq_esta_instal_lada"/>Com saber quina versió de TCQ està instal·lada<text:bookmark-end text:name="__RefHeading___com_saber_quina_versio_de_tcq_esta_instal_lada_1"/><text:bookmark-end text:name="com_saber_quina_versio_de_tcq_esta_instal_lada"/></text:h>
      <text:p text:style-name="Text_20_body">Hi ha diverses formes d'esbrinar la versió de TCQ que està instal·lada:</text:p>
      <text:h text:style-name="Heading_20_2" text:outline-level="2"><text:bookmark-start text:name="__RefHeading___des_de_el_propi_tcq_2"/><text:bookmark-start text:name="des_de_el_propi_tcq"/>Des de el propi TCQ<text:bookmark-end text:name="__RefHeading___des_de_el_propi_tcq_2"/><text:bookmark-end text:name="des_de_el_propi_tcq"/></text:h>
      <text:p text:style-name="Text_20_body">Quan TCQ està obert, la versió completa de el programa (versió i revisió) es pot veure a simple vista a la barra de títol de la finestra principal, just després de la icona i de les sigles <text:span text:style-name="Strong_20_Emphasis"> TCQ </text:span>.</text:p>
      <text:p text:style-name="Text_20_body">En versions antigues de TCQ la barra de títol no mostra la versió. En aquest cas, es pot consultar seguint aquests passos :</text:p>
      <text:list text:style-name="Numbering_20_1" text:continue-numbering="false">
        <text:list-item>
          <text:p text:style-name="Numbering_20_1_Content_First"> Desplegueu el menú <text:span text:style-name="Strong_20_Emphasis">Ajuda</text:span>.</text:p>
        </text:list-item>
        <text:list-item>
          <text:p text:style-name="Numbering_20_1_Content"> Feu clic a l'opció <text:span text:style-name="Strong_20_Emphasis">Quant a TCQ…</text:span></text:p>
        </text:list-item>
        <text:list-item>
          <text:p text:style-name="Numbering_20_1_Content_Last"> Apareixerà una finestra amb informació en la qual, entre altres coses, s'indica la versió de TCQ.</text:p>
        </text:list-item>
      </text:list>
      <text:p text:style-name="Horizontal_20_Line"/>
      <text:h text:style-name="Heading_20_2" text:outline-level="2"><text:bookmark-start text:name="__RefHeading___des_de_la_eina_d_informacio_de_la_versio_3"/><text:bookmark-start text:name="des_de_la_eina_d_informacio_de_la_versio"/>Des de la eina d'Informació de la versió<text:bookmark-end text:name="__RefHeading___des_de_la_eina_d_informacio_de_la_versio_3"/><text:bookmark-end text:name="des_de_la_eina_d_informacio_de_la_versio"/></text:h>
      <text:p text:style-name="Text_20_body">Quan s'instal·la TCQ, s'instal·la també una eina que serveix per obtenir informació del tipus d'instal·lació, components instal·lats, versió, etc.</text:p>
      <text:p text:style-name="Text_20_body">Per executar aquesta eina feu el següent:</text:p>
      <text:list text:style-name="Numbering_20_1" text:continue-numbering="false">
        <text:list-item>
          <text:p text:style-name="Numbering_20_1_Content_First"> Obriu el menú <text:span text:style-name="Strong_20_Emphasis">Inici</text:span> de Windows.</text:p>
        </text:list-item>
        <text:list-item>
          <text:p text:style-name="Numbering_20_1_Content"> Aneu a la llista de programes instal·lats i desplegueu el grup <text:span text:style-name="Strong_20_Emphasis">ITeC</text:span>.</text:p>
        </text:list-item>
        <text:list-item>
          <text:p text:style-name="Numbering_20_1_Content"> Feu clic en <text:span text:style-name="Strong_20_Emphasis">TCQ - Informació de la versió</text:span>.</text:p>
        </text:list-item>
        <text:list-item>
          <text:p text:style-name="Numbering_20_1_Content_Last"> S'obrirà una finestra en la que, entre d'altres dades, podreu consultar la versió de TCQ.</text:p>
        </text:list-item>
      </text:list>
      <text:p text:style-name="Horizontal_20_Line"/>
      <text:h text:style-name="Heading_20_2" text:outline-level="2"><text:bookmark-start text:name="__RefHeading___directament_a_la_carpeta_d_instal_lacio_de_tcq_4"/><text:bookmark-start text:name="directament_a_la_carpeta_d_instal_lacio_de_tcq"/>Directament a la carpeta d'instal·lació de TCQ<text:bookmark-end text:name="__RefHeading___directament_a_la_carpeta_d_instal_lacio_de_tcq_4"/><text:bookmark-end text:name="directament_a_la_carpeta_d_instal_lacio_de_tcq"/></text:h>
      <text:p text:style-name="Text_20_body">Si pel motiu que fos no es pot obrir TCQ, ni tampoc l'eina d'Informació de la versió, llavors es pot consultar directament la versió instal·lada a la carpeta d'instal·lació de TCQ.</text:p>
      <text:p text:style-name="Text_20_body">Seguiu aquests passos:</text:p>
      <text:list text:style-name="Numbering_20_1" text:continue-numbering="false">
        <text:list-item>
          <text:p text:style-name="Numbering_20_1_Content_First"> Des de l'explorador de Windows, accediu fins a la carpeta d'instal·lació de TCQ. La ruta d'instal·lació predeterminada és <text:span text:style-name="Strong_20_Emphasis">C:\Archivos de programa (x86)\ITeC\TCQ</text:span> (també pot apareixer com <text:span text:style-name="Strong_20_Emphasis">C:\Program Files (x86)\ITeC\TCQ</text:span>).</text:p>
        </text:list-item>
        <text:list-item>
          <text:p text:style-name="Numbering_20_1_Content"> En aquesta carpeta, localitzeu l'arxiu <text:span text:style-name="Strong_20_Emphasis">VER.TXT</text:span> i feu doble clic a sobre per obrir-lo. És un arxiu de text que indica directament la versió de TCQ instal·lada.</text:p>
        </text:list-item>
        <text:list-item>
          <text:p text:style-name="Numbering_20_1_Content"> Una altra opció és localitzar l'arxiu <text:span text:style-name="Strong_20_Emphasis"> TCQ.exe </text:span>, que és l'executable principal de el programa:</text:p>
          <text:list text:style-name="Numbering_20_1">
            <text:list-item>
              <text:p text:style-name="Numbering_20_1_Content"> Feu clic a sobre amb el botó dret. </text:p>
            </text:list-item>
            <text:list-item>
              <text:p text:style-name="Numbering_20_1_Content"> En el <text:span text:style-name="Strong_20_Emphasis">menú contextual</text:span> que apareixerà feu clic a l'opció <text:span text:style-name="Strong_20_Emphasis">Propietats</text:span>.</text:p>
            </text:list-item>
            <text:list-item>
              <text:p text:style-name="Numbering_20_1_Content_Last"> Apareixerà una finestra. Feu clic a la pestanya <text:span text:style-name="Strong_20_Emphasis"> Detalls </text:span> i en ella podrà consultar la versió de TCQ.</text:p>
            </text:list-item>
          </text:list>
        </text:list-item>
      </text:list>
      <text:p text:style-name="Horizontal_20_Line"/>
      <text:h text:style-name="Heading_20_3" text:outline-level="3"><text:bookmark-start text:name="__RefHeading___relacionat_5"/><text:bookmark-start text:name="relacionat"/>Relacionat<text:bookmark-end text:name="__RefHeading___relacionat_5"/><text:bookmark-end text:name="relacionat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ual-version-actual-tcq" text:style-name="Internet_20_link" text:visited-style-name="Visited_20_Internet_20_Link">Quina és la versió actual de TCQ</text:a></text:p>
        </text:list-item>
        <text:list-item>
          <text:p text:style-name="List_20_1_Content_Last"> <text:a xlink:type="simple" xlink:href="http://wiki.itec.cat/doku.php?id=ca:faqs-preguntas-frecuentes:como-descargar-archivos-instalacion-tcq" text:style-name="Internet_20_link" text:visited-style-name="Visited_20_Internet_20_Link">Com descarregar els arxius d’instal·lació de TCQ</text:a></text:p>
        </text:list-item>
      </text:list>
      <text:p text:style-name="Horizontal_20_Line"/>
      <text:h text:style-name="Heading_20_3" text:outline-level="3"><text:bookmark-start text:name="__RefHeading___altres_preguntes_frequeents_6"/><text:bookmark-start text:name="altres_preguntes_frequeents"/>Altres preguntes freqüents<text:bookmark-end text:name="__RefHeading___altres_preguntes_frequeents_6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33:01</meta:creation-date>
    <dc:creator>Generated</dc:creator>
    <dc:date>2024-04-28T07::33:01</dc:date>
    <dc:language>en-US</dc:language>
    <meta:editing-cycles>1</meta:editing-cycles>
    <meta:editing-duration>PT0S</meta:editing-duration>
    <dc:title>ca:faqs-preguntas-frecuentes:como-saber-que-version-tcq-esta-instalada</dc:title>
  </office:meta>
</office:document-meta>
</file>