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configuracion-banco-bedec-web-arrastrar-elementos-presto"/>FAQs - Preguntes freqüents</text:span></text:p>
      <text:h text:style-name="Heading_20_1" text:outline-level="1"><text:bookmark-start text:name="__RefHeading___configuracio_del_banc_bedec_web_per_a_arrossegar_elements_a_presto_1"/><text:bookmark-start text:name="configuracio_del_banc_bedec_web_per_a_arrossegar_elements_a_presto"/>Configuració del Banc BEDEC web per a arrossegar elements a Presto<text:bookmark-end text:name="__RefHeading___configuracio_del_banc_bedec_web_per_a_arrossegar_elements_a_presto_1"/><text:bookmark-end text:name="configuracio_del_banc_bedec_web_per_a_arrossegar_elements_a_presto"/></text:h>
      <text:p text:style-name="Text_20_body">Pel funcionament propi de Presto, cal configurar el Banc BEDEC web d’una forma concreta perquè els elements arrossegats traspassin correctament.</text:p>
      <text:p text:style-name="Text_20_body">Per fer-ho, seguiu aquests passos:</text:p>
      <text:list text:style-name="Numbering_20_1" text:continue-numbering="false">
        <text:list-item>
          <text:p text:style-name="Numbering_20_1_Content_First"> Accediu al <text:a xlink:type="simple" xlink:href="https://metabase.itec.cat/vide/ca/bedec" text:style-name="Internet_20_link" text:visited-style-name="Visited_20_Internet_20_Link">Banc BEDEC web</text:a>.</text:p>
        </text:list-item>
        <text:list-item>
          <text:p text:style-name="Numbering_20_1_Content"> Feu clic al botó de <text:span text:style-name="Strong_20_Emphasis">Configuració</text:span>.</text:p>
        </text:list-item>
        <text:list-item>
          <text:p text:style-name="Numbering_20_1_Content"> Seleccioneu la pestanya d’<text:span text:style-name="Strong_20_Emphasis">Opcions d’exportació</text:span>.</text:p>
        </text:list-item>
        <text:list-item>
          <text:p text:style-name="Numbering_20_1_Content"> En <text:span text:style-name="Strong_20_Emphasis">Format de codi</text:span> és indiferent quina opció marqueu.</text:p>
        </text:list-item>
        <text:list-item>
          <text:p text:style-name="Numbering_20_1_Content"> En <text:span text:style-name="Strong_20_Emphasis">Format de plecs de condicions</text:span> marqueu l’opció <text:span text:style-name="Emphasis">Plecs de condicions tècniques a nivell d’element</text:span>.</text:p>
        </text:list-item>
        <text:list-item>
          <text:p text:style-name="Numbering_20_1_Content"> En <text:span text:style-name="Strong_20_Emphasis">Format del tipus de conceptes (registre ~C del FIEBDC-3/2016)</text:span> marqueu l’opció <text:span text:style-name="Emphasis">Tipus 0, 1, 2, 3, 4, 5 (format clàssic, utilitzat per Presto)</text:span>. <text:line-break/>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A les últimes versions de Presto sembla que això ja no és necessari.</text:span></text:p>
        </text:list-item>
        <text:list-item>
          <text:p text:style-name="Numbering_20_1_Content_Last"> Guardeu la configuració fent clic al botó <text:span text:style-name="Strong_20_Emphasis">Aplicar</text:span> que hi ha a la cantonada inferior dreta del requadre de configuració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Al arrossegar elements cap a Presto des de el Banc BEDEC web, si no funciona amb la icona de la mà, arrossegueu amb la icona de la fletxa.</text:span>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4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9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0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9:05</meta:creation-date>
    <dc:creator>Generated</dc:creator>
    <dc:date>2024-04-27T08::49:05</dc:date>
    <dc:language>en-US</dc:language>
    <meta:editing-cycles>1</meta:editing-cycles>
    <meta:editing-duration>PT0S</meta:editing-duration>
    <dc:title>ca:faqs-preguntas-frecuentes:configuracion-banco-bedec-web-arrastrar-elementos-presto</dc:title>
  </office:meta>
</office:document-meta>
</file>