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94a34d1fbf8d7c5e23ed8e683576550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bedec"><draw:frame draw:style-name="media" draw:name="1" text:anchor-type="as-char" draw:z-index="1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2" text:anchor-type="as-char" draw:z-index="2" svg:width="1.42875cm" svg:height="0.92604166666667cm"><draw:image xlink:href="Pictures/e401da489c69f625692ab6e53383d6df.png" xlink:type="simple" xlink:show="embed" xlink:actuate="onLoad"/></draw:frame></draw:a></text:p>
      <text:h text:style-name="Heading_20_3" text:outline-level="3"><text:bookmark text:name="ca:faqs-preguntas-frecuentes:consultas-sobre-elementos-banco-bedec"/><text:bookmark-start text:name="__RefHeading___faqs_-_preguntes_frequents_1"/><text:bookmark-start text:name="faqs_-_preguntes_frequents"/>FAQs - Preguntes frequents<text:bookmark-end text:name="__RefHeading___faqs_-_preguntes_frequents_1"/><text:bookmark-end text:name="faqs_-_preguntes_frequents"/></text:h>
      <text:p text:style-name="Horizontal_20_Line"/>
      <text:h text:style-name="Heading_20_1" text:outline-level="1"><text:bookmark-start text:name="__RefHeading___consultes_sobre_elements_del_banc_bedec_2"/><text:bookmark-start text:name="consultes_sobre_elements_del_banc_bedec"/>Consultes sobre elements del Banc BEDEC<text:bookmark-end text:name="__RefHeading___consultes_sobre_elements_del_banc_bedec_2"/><text:bookmark-end text:name="consultes_sobre_elements_del_banc_bedec"/></text:h>
      <text:p text:style-name="Text_20_body">Si teniu algun dubte sobre els elements de el Banc BEDEC podeu contactar per correu electrònic o mitjançant el formulari de contacte amb el departament que desenvolupa els bancs de pre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orreu electrònic:</text:span> </text:p>
          </table:table-cell>
          <table:table-cell office:value-type="string" table:style-name="tablecell">
            <text:p text:style-name="tablealignleft"> bedec <text:span text:style-name="Emphasis">[arroba]</text:span> itec <text:span text:style-name="Emphasis">[punto]</text:span> c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ulari de contacto:</text:span> </text:p>
          </table:table-cell>
          <table:table-cell office:value-type="string" table:style-name="tablecell">
            <text:p text:style-name="tablealignleft"> <text:a xlink:type="simple" xlink:href="https://itec.cat/itec/contactar/?cont=bedec" text:style-name="Internet_20_link" text:visited-style-name="Visited_20_Internet_20_Link">Cliqueu aquí per accedir al formulari</text:a> </text:p>
          </table:table-cell>
        </table:table-row>
      </table:table>
      <text:p text:style-name="Text_20_body">Des del Banc BEDEC web també podeu accedir directament a l'formulari de contacte des de la icona de sobre que hi ha a la barra superior:</text:p>
      <text:p text:style-name="Text_20_body"><draw:frame draw:style-name="mediacenter" draw:name="3" text:anchor-type="paragraph" draw:z-index="3" svg:width="19.976041666667cm" style:rel-width="100%" svg:height="1.6933333333333cm" style:rel-height="scale"><draw:image xlink:href="Pictures/94a34d1fbf8d7c5e23ed8e6835765507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Les consultes de funcionament, llicències, etc. les atén el <text:a xlink:type="simple" xlink:href="https://itec.cat/suport/" text:style-name="Internet_20_link" text:visited-style-name="Visited_20_Internet_20_Link">Servei de suport técnic</text:a>.</text:span>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5" text:anchor-type="as-char" draw:z-index="5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6" text:anchor-type="as-char" draw:z-index="6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ca:faqs-preguntas-frecuentes:faqs-tcqi"><draw:frame draw:style-name="media" draw:name="7" text:anchor-type="as-char" draw:z-index="7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ca:faqs-preguntas-frecuentes:faqs-bedec"><draw:frame draw:style-name="media" draw:name="8" text:anchor-type="as-char" draw:z-index="8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9" text:anchor-type="as-char" draw:z-index="9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ca:faqs-preguntas-frecuentes:faqs-dicpla"><draw:frame draw:style-name="media" draw:name="10" text:anchor-type="as-char" draw:z-index="10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ca:faqs-preguntas-frecuentes:faqs-licencias"><draw:frame draw:style-name="media" draw:name="11" text:anchor-type="as-char" draw:z-index="11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ca:faqs-preguntas-frecuentes:faqs-varios"><draw:frame draw:style-name="media" draw:name="12" text:anchor-type="as-char" draw:z-index="12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34:55</meta:creation-date>
    <dc:creator>Generated</dc:creator>
    <dc:date>2024-04-29T14::34:55</dc:date>
    <dc:language>en-US</dc:language>
    <meta:editing-cycles>1</meta:editing-cycles>
    <meta:editing-duration>PT0S</meta:editing-duration>
    <dc:title>ca:faqs-preguntas-frecuentes:consultas-sobre-elementos-banco-bedec</dc:title>
  </office:meta>
</office:document-meta>
</file>