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65ea441a4098079cedfd531bdaf27cf0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1" svg:width="1.42875cm" svg:height="0.92604166666667cm"><draw:image xlink:href="Pictures/65ea441a4098079cedfd531bdaf27cf0.png" xlink:type="simple" xlink:show="embed" xlink:actuate="onLoad"/></draw:frame>DicPla</text:p></draw:text-box></draw:frame></draw:a> <text:span text:style-name="Strong_20_Emphasis"><text:bookmark text:name="ca:faqs-preguntas-frecuentes:cual-version-actual-dicpla"/>FAQs - Preguntes freqüents</text:span></text:p>
      <text:h text:style-name="Heading_20_1" text:outline-level="1"><text:bookmark-start text:name="__RefHeading___quina_es_la_versio_actual_de_dicpla_1"/><text:bookmark-start text:name="quina_es_la_versio_actual_de_dicpla"/>Quina és la versió actual de DicPla<text:bookmark-end text:name="__RefHeading___quina_es_la_versio_actual_de_dicpla_1"/><text:bookmark-end text:name="quina_es_la_versio_actual_de_dicpla"/></text:h>
      <text:p text:style-name="Text_20_body">La darrera versió que es va publicar de DicPla va ser la 4.3.</text:p>
      <text:p text:style-name="Text_20_body"><text:span text:style-name="Strong_20_Emphasis">Important:</text:span> Independentment de quina sigui la darrera de DicPla, només tindreu accés a la versió de DicPla que vau contractar al seu moment.</text:p>
      <text:p text:style-name="Horizontal_20_Line"/>
      <text:h text:style-name="Heading_20_3" text:outline-level="3"><text:bookmark-start text:name="__RefHeading___relacionats_2"/><text:bookmark-start text:name="relacionats"/>Relacionats<text:bookmark-end text:name="__RefHeading___relacionats_2"/><text:bookmark-end text:name="relacionats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como-descargar-archivos-instalacion-dicpla" text:style-name="Internet_20_link" text:visited-style-name="Visited_20_Internet_20_Link">Com descarregar els arxius d’instal·lació de DicPla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6:58</meta:creation-date>
    <dc:creator>Generated</dc:creator>
    <dc:date>2024-04-27T12::16:58</dc:date>
    <dc:language>en-US</dc:language>
    <meta:editing-cycles>1</meta:editing-cycles>
    <meta:editing-duration>PT0S</meta:editing-duration>
    <dc:title>ca:faqs-preguntas-frecuentes:cual-version-actual-dicpla</dc:title>
  </office:meta>
</office:document-meta>
</file>