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 <draw:frame draw:style-name="media" draw:name="1" text:anchor-type="as-char" draw:z-index="1" svg:width="1.42875cm" svg:height="0.92604166666667cm"><draw:image xlink:href="Pictures/772d567b7db6d8fa0872faea062ee53f.png" xlink:type="simple" xlink:show="embed" xlink:actuate="onLoad"/></draw:frame></text:p>
      <text:h text:style-name="Heading_20_3" text:outline-level="3"><text:bookmark text:name="ca:faqs-preguntas-frecuentes:donde-pueden-descargar-bancos-entidades"/><text:bookmark-start text:name="__RefHeading___faqs_-_preguntes_frequents_1"/><text:bookmark-start text:name="faqs_-_preguntes_frequents"/>FAQs - Preguntes frequents<text:bookmark-end text:name="__RefHeading___faqs_-_preguntes_frequents_1"/><text:bookmark-end text:name="faqs_-_preguntes_frequents"/></text:h>
      <text:p text:style-name="Horizontal_20_Line"/>
      <text:h text:style-name="Heading_20_1" text:outline-level="1"><text:bookmark-start text:name="__RefHeading___donde_se_pueden_descargar_los_bancos_de_entidades_2"/><text:bookmark-start text:name="donde_se_pueden_descargar_los_bancos_de_entidades"/>Dónde se pueden descargar los bancos de entidades<text:bookmark-end text:name="__RefHeading___donde_se_pueden_descargar_los_bancos_de_entidades_2"/><text:bookmark-end text:name="donde_se_pueden_descargar_los_bancos_de_entidades"/></text:h>
      <text:p text:style-name="Text_20_body">Els bancs d’entitats en vigor els trobareu <text:a xlink:type="simple" xlink:href="https://metabase.itec.cat/fie/#/ca/view/Entitat" text:style-name="Internet_20_link" text:visited-style-name="Visited_20_Internet_20_Link">a la seva pàgina de dèscarrega</text:a>.</text:p>
      <text:p text:style-name="Text_20_body">Els bancs d”entitats d’anys anteriors els trobareu a l’<text:a xlink:type="simple" xlink:href="https://itec.cat/suport/suport-bedec/historic-bancs-entitats-index/" text:style-name="Internet_20_link" text:visited-style-name="Visited_20_Internet_20_Link">històric de bancs de entitats</text:a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Per poder instal·lar aquests bancs cal tenir contractada la llicència d’utilització del banc BEDEC de l’any corresponent.</text:span></text:p>
          </table:table-cell>
        </table:table-row>
      </table:table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start" text:style-name="Internet_20_link" text:visited-style-name="Visited_20_Internet_20_Link">[Categories]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faqs-tcq" text:style-name="Internet_20_link" text:visited-style-name="Visited_20_Internet_20_Link">[TCQ]</text:a> – <text:a xlink:type="simple" xlink:href="http://wiki.itec.cat/doku.php?id=ca:faqs-preguntas-frecuentes:faqs-tcqi" text:style-name="Internet_20_link" text:visited-style-name="Visited_20_Internet_20_Link">[TCQi]</text:a> – <text:a xlink:type="simple" xlink:href="http://wiki.itec.cat/doku.php?id=ca:faqs-preguntas-frecuentes:faqs-bedec" text:style-name="Internet_20_link" text:visited-style-name="Visited_20_Internet_20_Link">[BEDEC]</text:a> – <text:a xlink:type="simple" xlink:href="http://wiki.itec.cat/doku.php?id=ca:faqs-preguntas-frecuentes:faqs-bedec-web" text:style-name="Internet_20_link" text:visited-style-name="Visited_20_Internet_20_Link">[BEDEC Web]</text:a> – <text:a xlink:type="simple" xlink:href="http://wiki.itec.cat/doku.php?id=ca:faqs-preguntas-frecuentes:faqs-dicpla" text:style-name="Internet_20_link" text:visited-style-name="Visited_20_Internet_20_Link">[DicPla]</text:a> – <text:a xlink:type="simple" xlink:href="http://wiki.itec.cat/doku.php?id=ca:faqs-preguntas-frecuentes:faqs-licencias" text:style-name="Internet_20_link" text:visited-style-name="Visited_20_Internet_20_Link">[Llicències]</text:a> – <text:a xlink:type="simple" xlink:href="http://wiki.itec.cat/doku.php?id=ca:faqs-preguntas-frecuentes:faqs-varios" text:style-name="Internet_20_link" text:visited-style-name="Visited_20_Internet_20_Link">[Varis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25:29</meta:creation-date>
    <dc:creator>Generated</dc:creator>
    <dc:date>2024-04-29T06::25:29</dc:date>
    <dc:language>en-US</dc:language>
    <meta:editing-cycles>1</meta:editing-cycles>
    <meta:editing-duration>PT0S</meta:editing-duration>
    <dc:title>ca:faqs-preguntas-frecuentes:donde-pueden-descargar-bancos-entidades</dc:title>
  </office:meta>
</office:document-meta>
</file>