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65ea441a4098079cedfd531bdaf27cf0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1" svg:width="1.42875cm" svg:height="0.92604166666667cm"><draw:image xlink:href="Pictures/65ea441a4098079cedfd531bdaf27cf0.png" xlink:type="simple" xlink:show="embed" xlink:actuate="onLoad"/></draw:frame>DicPla</text:p></draw:text-box></draw:frame></draw:a> <text:span text:style-name="Strong_20_Emphasis"><text:bookmark text:name="ca:faqs-preguntas-frecuentes:ejecutar-dicpla-ordenadores-mac-apple"/>FAQs - Preguntes freqüents</text:span></text:p>
      <text:h text:style-name="Heading_20_1" text:outline-level="1"><text:bookmark-start text:name="__RefHeading___es_pot_executar_tcq_en_ordinadors_mac_d_apple_1"/><text:bookmark-start text:name="es_pot_executar_tcq_en_ordinadors_mac_d_apple"/>Es pot executar TCQ en ordinadors Mac d’Apple?<text:bookmark-end text:name="__RefHeading___es_pot_executar_tcq_en_ordinadors_mac_d_apple_1"/><text:bookmark-end text:name="es_pot_executar_tcq_en_ordinadors_mac_d_apple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Aquesta informació es dona només amb ànim il·lustratiu i sense cap tipus de garantia. El Servei de Suport Tècnic de l’ITeC no pot ajudar-vos a aplicar cap d’aquestes solucions; només a instal·lar DicPla un cop les tingueu en funcionament. </text:span> </text:p>
          </table:table-cell>
        </table:table-row>
      </table:table>
      <text:p text:style-name="Text_20_body">DicPla és una aplicació desenvolupada per a funcionar en el sistema operatiu Windows.</text:p>
      <text:p text:style-name="Text_20_body">El ordinadors Mac d’Apple no fan servir Windows, sinó un sistema operatiu diferent que es diu macOS (en anglès, Sistema Operatiu de Mac).</text:p>
      <text:p text:style-name="Text_20_body">Així que, directament no es pot executar DicPla en un ordinador Mac perquè el sistema operatiu és totalment diferent i incompatible.</text:p>
      <text:p text:style-name="Text_20_body">Però, existeixen dues formes de executar Windows en un ordinador Mac i, per tant, d’executar DicPla:</text:p>
      <text:list text:style-name="List_20_1" text:continue-numbering="false">
        <text:list-item>
          <text:p text:style-name="List_20_1_Content_First"> <text:span text:style-name="Strong_20_Emphasis">Fer servir Boot Camp:</text:span> Aquesta és una eina pròpia d’Apple que permet instal·lar Windows en un Mac, a més del seu propi sistema operatiu macOS, i escollir quin executar en el moment d’iniciar l’ordinador. Un cop iniciat Windows d’aquesta forma, l’ordinador Mac és comporta com un PC i es pot instal·lar i fer servir DicPla de la forma habitual.</text:p>
          <text:list text:style-name="List_20_1">
            <text:list-item>
              <text:p text:style-name="List_20_1_Content_Last"> Si teniu un Mac amb el xip Apple M1 (fet servir en ordinadors Apple a partir de 2020), Boot Camp no estarà disponible, perquè requereix un processador Intel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Fer servir un emulador:</text:span> Un emulador és una aplicació que s’instal·la i es fa servir directament des de macOS, i que permet crear un ordinador virtual on instal·lar Windows. En aquest Windows es poden instal·lar i fer servir aplicacions de la forma habitual. Com que el Windows s’estarà executant a sobre d’una aplicació que, al seu torn, s’estarà executant a macOS, el rendiment serà inferior a l’aconseguit amb Boot Camp, però en principi serà suficient per fer servir DicPla.</text:p>
        </text:list-item>
      </text:list>
      <text:p text:style-name="Text_20_body">Una altre opció seria instal·lar DicPla en un altre ordinador o un servidor amb Windows i accedir des de el Mac mitjançant alguna eina d’escriptori remot.</text:p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3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8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9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1:48</meta:creation-date>
    <dc:creator>Generated</dc:creator>
    <dc:date>2024-04-27T13::21:48</dc:date>
    <dc:language>en-US</dc:language>
    <meta:editing-cycles>1</meta:editing-cycles>
    <meta:editing-duration>PT0S</meta:editing-duration>
    <dc:title>ca:faqs-preguntas-frecuentes:ejecutar-dicpla-ordenadores-mac-apple</dc:title>
  </office:meta>
</office:document-meta>
</file>