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e401da489c69f625692ab6e53383d6d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ca:faqs-preguntas-frecuentes:start"><draw:frame draw:style-name="media" draw:name="0" text:anchor-type="as-char" draw:z-index="0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1" text:anchor-type="as-char" draw:z-index="1" svg:width="1.42875cm" svg:height="0.92604166666667cm"><draw:image xlink:href="Pictures/404ecf5f83aad88f39165ae686c6ae48.png" xlink:type="simple" xlink:show="embed" xlink:actuate="onLoad"/></draw:frame></draw:a></text:p>
      <text:h text:style-name="Heading_20_3" text:outline-level="3"><text:bookmark text:name="ca:faqs-preguntas-frecuentes:error-94-seguimiento-version-5-7-1181"/><text:bookmark-start text:name="__RefHeading___faqs_-_preguntes_frequeents_1"/><text:bookmark-start text:name="faqs_-_preguntes_frequeents"/>FAQs - Preguntes freqüents<text:bookmark-end text:name="__RefHeading___faqs_-_preguntes_frequeents_1"/><text:bookmark-end text:name="faqs_-_preguntes_frequeents"/></text:h>
      <text:p text:style-name="Horizontal_20_Line"/>
      <text:h text:style-name="Heading_20_1" text:outline-level="1"><text:bookmark-start text:name="__RefHeading___s_ha_produit_un_errorsiscosrv_94us_no_valid_de_null_al_accedir_a_un_capitol_en_el_modul_de_seguiment_economic_amb_la_versio_5.7.1181_de_tcq_2"/><text:bookmark-start text:name="s_ha_produit_un_errorsiscosrv_94us_no_valid_de_null_al_accedir_a_un_capitol_en_el_modul_de_seguiment_economic_amb_la_versio_5.7.1181_de_tcq"/>S'ha produït un error: SiscoSrv 94: Ús no vàlid de Null – Al accedir a un capítol en el mòdul de seguiment econòmic amb la versió 5.7.1181 de TCQ<text:bookmark-end text:name="__RefHeading___s_ha_produit_un_errorsiscosrv_94us_no_valid_de_null_al_accedir_a_un_capitol_en_el_modul_de_seguiment_economic_amb_la_versio_5.7.1181_de_tcq_2"/><text:bookmark-end text:name="s_ha_produit_un_errorsiscosrv_94us_no_valid_de_null_al_accedir_a_un_capitol_en_el_modul_de_seguiment_economic_amb_la_versio_5.7.1181_de_tcq"/></text:h>
      <text:p text:style-name="Text_20_body">Aquest problema es produeix a conseqüència d'un error de programació a la <text:a xlink:type="simple" xlink:href="https://files.itec.cat/tcq57/docs/cat/novetats.pdf" text:style-name="Internet_20_link" text:visited-style-name="Visited_20_Internet_20_Link">novedad d'estudi de costos</text:a> que es va introduir en la versió 5.7.1181 de TCQ. Va quedar solucionat amb la publicació de la versió 5.8.1207.</text:p>
      <text:p text:style-name="Text_20_body">Es pot solucionar manualment el problema seguint aquests passos:</text:p>
      <text:list text:style-name="Numbering_20_1" text:continue-numbering="false">
        <text:list-item>
          <text:p text:style-name="Numbering_20_1_Content_First"> Des del mòdul de seguiment econòmic, desplegueu el menú <text:span text:style-name="Strong_20_Emphasis">Modificació</text:span> i feu clic a <text:span text:style-name="Strong_20_Emphasis">Inicialitzar estudi de costos</text:span>.</text:p>
        </text:list-item>
        <text:list-item>
          <text:p text:style-name="Numbering_20_1_Content_Last"> En el requadre <text:span text:style-name="Strong_20_Emphasis">Seguiment econòmic</text:span>, en els dos desplegables seleccioneu <text:span text:style-name="Strong_20_Emphasis">Inicialitzar a 0 </text:span> i feu clic al botó<text:span text:style-name="Strong_20_Emphasis"> Acceptar </text:span>.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2" text:anchor-type="as-char" draw:z-index="2" svg:width="1.42875cm" svg:height="0.92604166666667cm"><draw:image xlink:href="Pictures/7774ce3166cd70c5aa06f41b11bd9267.png" xlink:type="simple" xlink:show="embed" xlink:actuate="onLoad"/></draw:frame></draw:a> <draw:a xlink:type="simple" xlink:href="http://wiki.itec.cat/doku.php?id=ca:faqs-preguntas-frecuentes:faqs-tcq"><draw:frame draw:style-name="media" draw:name="3" text:anchor-type="as-char" draw:z-index="3" svg:width="1.42875cm" svg:height="0.92604166666667cm"><draw:image xlink:href="Pictures/404ecf5f83aad88f39165ae686c6ae48.png" xlink:type="simple" xlink:show="embed" xlink:actuate="onLoad"/></draw:frame></draw:a> <draw:a xlink:type="simple" xlink:href="http://wiki.itec.cat/doku.php?id=ca:faqs-preguntas-frecuentes:faqs-tcqi"><draw:frame draw:style-name="media" draw:name="4" text:anchor-type="as-char" draw:z-index="4" svg:width="1.42875cm" svg:height="0.92604166666667cm"><draw:image xlink:href="Pictures/deb6d41223179c343994f0988833d72d.png" xlink:type="simple" xlink:show="embed" xlink:actuate="onLoad"/></draw:frame></draw:a>
 <draw:a xlink:type="simple" xlink:href="http://wiki.itec.cat/doku.php?id=ca:faqs-preguntas-frecuentes:faqs-bedec"><draw:frame draw:style-name="media" draw:name="5" text:anchor-type="as-char" draw:z-index="5" svg:width="1.42875cm" svg:height="0.92604166666667cm"><draw:image xlink:href="Pictures/772d567b7db6d8fa0872faea062ee53f.png" xlink:type="simple" xlink:show="embed" xlink:actuate="onLoad"/></draw:frame></draw:a> <draw:a xlink:type="simple" xlink:href="http://wiki.itec.cat/doku.php?id=ca:faqs-preguntas-frecuentes:faqs-bedec-web"><draw:frame draw:style-name="media" draw:name="6" text:anchor-type="as-char" draw:z-index="6" svg:width="1.42875cm" svg:height="0.92604166666667cm"><draw:image xlink:href="Pictures/e401da489c69f625692ab6e53383d6df.png" xlink:type="simple" xlink:show="embed" xlink:actuate="onLoad"/></draw:frame></draw:a> <draw:a xlink:type="simple" xlink:href="http://wiki.itec.cat/doku.php?id=ca:faqs-preguntas-frecuentes:faqs-dicpla"><draw:frame draw:style-name="media" draw:name="7" text:anchor-type="as-char" draw:z-index="7" svg:width="1.42875cm" svg:height="0.92604166666667cm"><draw:image xlink:href="Pictures/65ea441a4098079cedfd531bdaf27cf0.png" xlink:type="simple" xlink:show="embed" xlink:actuate="onLoad"/></draw:frame></draw:a> <draw:a xlink:type="simple" xlink:href="http://wiki.itec.cat/doku.php?id=ca:faqs-preguntas-frecuentes:faqs-licencias"><draw:frame draw:style-name="media" draw:name="8" text:anchor-type="as-char" draw:z-index="8" svg:width="1.42875cm" svg:height="0.92604166666667cm"><draw:image xlink:href="Pictures/826552e43960eccc09da8bb60f153bdc.png" xlink:type="simple" xlink:show="embed" xlink:actuate="onLoad"/></draw:frame></draw:a> <draw:a xlink:type="simple" xlink:href="http://wiki.itec.cat/doku.php?id=ca:faqs-preguntas-frecuentes:faqs-varios"><draw:frame draw:style-name="media" draw:name="9" text:anchor-type="as-char" draw:z-index="9" svg:width="1.42875cm" svg:height="0.92604166666667cm"><draw:image xlink:href="Pictures/f266101ea76971e8e88631c045ed3f2f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6:48</meta:creation-date>
    <dc:creator>Generated</dc:creator>
    <dc:date>2024-04-29T01::56:48</dc:date>
    <dc:language>en-US</dc:language>
    <meta:editing-cycles>1</meta:editing-cycles>
    <meta:editing-duration>PT0S</meta:editing-duration>
    <dc:title>ca:faqs-preguntas-frecuentes:error-94-seguimiento-version-5-7-1181</dc:title>
  </office:meta>
</office:document-meta>
</file>