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svg+xml" manifest:full-path="Pictures/d21805eea2f6885962e8cf09d3046e13.sv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0" svg:width="1.42875cm" svg:height="0.92604166666667cm"><draw:image xlink:href="Pictures/7774ce3166cd70c5aa06f41b11bd9267.png" xlink:type="simple" xlink:show="embed" xlink:actuate="onLoad"/></draw:frame>Categories</text:p></draw:text-box></draw:frame></draw:a> <text:a xlink:type="simple" xlink:href="#ca:faqs-preguntas-frecuentes:faqs-bedec" text:style-name="Local_20_link" text:visited-style-name="Visited_20_Local_20_Link">Array</text:a></text:p>
      <text:h text:style-name="Heading_20_1" text:outline-level="1"><text:bookmark text:name="ca:faqs-preguntas-frecuentes:faqs-bedec"/><text:bookmark-start text:name="__RefHeading___faqs_-_preguntes_frequeents_-_bedec_1"/><text:bookmark-start text:name="faqs_-_preguntes_frequeents_-_bedec"/>FAQs - Preguntes freqüents - BEDEC<text:bookmark-end text:name="__RefHeading___faqs_-_preguntes_frequeents_-_bedec_1"/><text:bookmark-end text:name="faqs_-_preguntes_frequeents_-_bedec"/></text:h>
      <text:p text:style-name="Text_20_body">En aquesta pàgina podeu consultar un recull de les preguntes més freqüents (FAQs) sobre el banc de preus <text:a xlink:type="simple" xlink:href="https://itec.cat/serveis/bedec/" text:style-name="Internet_20_link" text:visited-style-name="Visited_20_Internet_20_Link">BEDEC</text:a>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<draw:frame draw:style-name="media" draw:name="1" text:anchor-type="as-char" draw:z-index="1" svg:width="" svg:rel-width="100%" svg:height="0cm"><draw:image xlink:href="Pictures/d21805eea2f6885962e8cf09d3046e13.svg" xlink:type="simple" xlink:show="embed" xlink:actuate="onLoad"/></draw:frame> Si no trobeu resposta al vostre dubte, <text:a xlink:type="simple" xlink:href="https://itec.cat/suport/contactar/" text:style-name="Internet_20_link" text:visited-style-name="Visited_20_Internet_20_Link">podeu contactar directament amb el Servei de suport</text:a>.</text:span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<draw:frame draw:style-name="media" draw:name="2" text:anchor-type="as-char" draw:z-index="2" svg:width="" svg:rel-width="100%" svg:height="0cm"><draw:image xlink:href="Pictures/d21805eea2f6885962e8cf09d3046e13.svg" xlink:type="simple" xlink:show="embed" xlink:actuate="onLoad"/></draw:frame> Per trobar ràpidament termes de cerca en aquesta pàgina, premeu <text:span text:style-name="Strong_20_Emphasis">Ctrl + F</text:span> o <text:span text:style-name="Strong_20_Emphasis">⌘ + F</text:span> (Mac) i feu servir la barra de cerca.</text:span></text:p>
          </table:table-cell>
        </table:table-row>
      </table:table>
      <text:p text:style-name="Horizontal_20_Line"/>
      <text:h text:style-name="Heading_20_2" text:outline-level="2"><text:bookmark-start text:name="__RefHeading___edicions_en_linia_2"/><text:bookmark-start text:name="edicions_en_linia"/>Edicions en línia<text:bookmark-end text:name="__RefHeading___edicions_en_linia_2"/><text:bookmark-end text:name="edicions_en_linia"/></text:h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3" text:anchor-type="as-char" draw:z-index="3" svg:width="" svg:rel-width="100%" svg:height="0cm"><draw:image xlink:href="Pictures/d21805eea2f6885962e8cf09d3046e13.svg" xlink:type="simple" xlink:show="embed" xlink:actuate="onLoad"/></draw:frame> <text:span text:style-name="Emphasis">Les edicions en línia del BEDEC es publiquen des del 2016.</text:span></text:p>
          </table:table-cell>
        </table:table-row>
      </table:table>
      <text:p text:style-name="Horizontal_20_Line"/>
      <text:h text:style-name="Heading_20_3" text:outline-level="3"><text:bookmark-start text:name="__RefHeading___general_3"/><text:bookmark-start text:name="general"/>General<text:bookmark-end text:name="__RefHeading___general_3"/><text:bookmark-end text:name="general"/></text:h>
      <text:list text:style-name="List_20_1" text:continue-numbering="false">
        <text:list-item>
          <text:p text:style-name="List_20_1_Content_First"> <text:a xlink:type="simple" xlink:href="http://wiki.itec.cat/doku.php?id=ca:faqs-preguntas-frecuentes:como-acceder-usar-banco-bedec-web" text:style-name="Internet_20_link" text:visited-style-name="Visited_20_Internet_20_Link">Com accedir i fer servir el Banc BEDEC web</text:a></text:p>
        </text:list-item>
        <text:list-item>
          <text:p text:style-name="List_20_1_Content"> <text:a xlink:type="simple" xlink:href="http://wiki.itec.cat/doku.php?id=ca:faqs-preguntas-frecuentes:sistemas-operativos-compatible-banco-bedec-web" text:style-name="Internet_20_link" text:visited-style-name="Visited_20_Internet_20_Link">Amb quins sistemes operatius és compatible el banc BEDEC web</text:a></text:p>
        </text:list-item>
        <text:list-item>
          <text:p text:style-name="List_20_1_Content"> <text:a xlink:type="simple" xlink:href="http://wiki.itec.cat/doku.php?id=ca:faqs-preguntas-frecuentes:navegadores-compatibles-banco-bedec-web" text:style-name="Internet_20_link" text:visited-style-name="Visited_20_Internet_20_Link">Navegadors compatibles amb el Banc BEDEC web</text:a></text:p>
        </text:list-item>
        <text:list-item>
          <text:p text:style-name="List_20_1_Content"> <text:a xlink:type="simple" xlink:href="http://wiki.itec.cat/doku.php?id=ca:faqs-preguntas-frecuentes:solucion-problemas" text:style-name="Internet_20_link" text:visited-style-name="Visited_20_Internet_20_Link">Solució de problemes</text:a></text:p>
        </text:list-item>
        <text:list-item>
          <text:p text:style-name="List_20_1_Content"> <text:a xlink:type="simple" xlink:href="http://wiki.itec.cat/doku.php?id=ca:faqs-preguntas-frecuentes:con-que-programas-es-compatible-bedec-web" text:style-name="Internet_20_link" text:visited-style-name="Visited_20_Internet_20_Link">Amb quins programes és compatible el BEDEC web</text:a></text:p>
        </text:list-item>
        <text:list-item>
          <text:p text:style-name="List_20_1_Content"> <text:a xlink:type="simple" xlink:href="http://wiki.itec.cat/doku.php?id=ca:faqs-preguntas-frecuentes:por-que-2019-no-versiones-instalables-banco-bedec" text:style-name="Internet_20_link" text:visited-style-name="Visited_20_Internet_20_Link">Per què des de 2019 no hi ha versions instal·lables del Banc BEDEC</text:a></text:p>
        </text:list-item>
        <text:list-item>
          <text:p text:style-name="List_20_1_Content"> <text:a xlink:type="simple" xlink:href="http://wiki.itec.cat/doku.php?id=ca:faqs-preguntas-frecuentes:como-interpretar-nuevos-codigos-elementos-banco-bedec" text:style-name="Internet_20_link" text:visited-style-name="Visited_20_Internet_20_Link">Com interpretar els nous codis d’elements del banc BEDEC web (en ús des de 2019)</text:a></text:p>
        </text:list-item>
        <text:list-item>
          <text:p text:style-name="List_20_1_Content"> <text:a xlink:type="simple" xlink:href="http://wiki.itec.cat/doku.php?id=ca:faqs-preguntas-frecuentes:por-que-algunos-elementos-solo-tienen-codigo-formato-x000-0000" text:style-name="Internet_20_link" text:visited-style-name="Visited_20_Internet_20_Link">Per què alguns elements només tenen el codi en format X000-0000</text:a></text:p>
        </text:list-item>
        <text:list-item>
          <text:p text:style-name="List_20_1_Content"> <text:a xlink:type="simple" xlink:href="http://wiki.itec.cat/doku.php?id=ca:faqs-preguntas-frecuentes:consultas-sobre-elementos-banco-bedec" text:style-name="Internet_20_link" text:visited-style-name="Visited_20_Internet_20_Link">Consultes sobre elements del Banc BEDEC</text:a></text:p>
        </text:list-item>
        <text:list-item>
          <text:p text:style-name="List_20_1_Content"> <text:a xlink:type="simple" xlink:href="http://wiki.itec.cat/doku.php?id=ca:faqs-preguntas-frecuentes:como-funcionan-opciones-tipo-precio-banco-bedec-web" text:style-name="Internet_20_link" text:visited-style-name="Visited_20_Internet_20_Link">Com funcionen les opcions de tipus de preu del Banc BEDEC web</text:a></text:p>
        </text:list-item>
        <text:list-item>
          <text:p text:style-name="List_20_1_Content"> <text:a xlink:type="simple" xlink:href="http://wiki.itec.cat/doku.php?id=ca:faqs-preguntas-frecuentes:unidades-medicion-bedec" text:style-name="Internet_20_link" text:visited-style-name="Visited_20_Internet_20_Link">Unitats d'amidament</text:a></text:p>
        </text:list-item>
        <text:list-item>
          <text:p text:style-name="List_20_1_Content_Last"> <text:a xlink:type="simple" xlink:href="http://wiki.itec.cat/doku.php?id=ca:faqs-preguntas-frecuentes:sinonimos-codigos-elementos-descripcion-funcionamiento" text:style-name="Internet_20_link" text:visited-style-name="Visited_20_Internet_20_Link">Sinònims de codis d'elements - Descripció i funcionament</text:a></text:p>
        </text:list-item>
      </text:list>
      <text:p text:style-name="Horizontal_20_Line"/>
      <text:h text:style-name="Heading_20_3" text:outline-level="3"><text:bookmark-start text:name="__RefHeading___utilitzacio_4"/><text:bookmark-start text:name="utilitzacio"/>Utilització<text:bookmark-end text:name="__RefHeading___utilitzacio_4"/><text:bookmark-end text:name="utilitzacio"/></text:h>
      <text:list text:style-name="List_20_1" text:continue-numbering="false">
        <text:list-item>
          <text:p text:style-name="List_20_1_Content_First"> <text:a xlink:type="simple" xlink:href="http://wiki.itec.cat/doku.php?id=ca:faqs-preguntas-frecuentes:como-arrastrar-elementos-banco-bedec-web-tcq" text:style-name="Internet_20_link" text:visited-style-name="Visited_20_Internet_20_Link">Com arrossegar elements des de el banc BEDEC web cap a TCQ</text:a></text:p>
        </text:list-item>
        <text:list-item>
          <text:p text:style-name="List_20_1_Content"> <text:a xlink:type="simple" xlink:href="http://wiki.itec.cat/doku.php?id=ca:faqs-preguntas-frecuentes:adaptar-precios-bedec-2019-posteriores" text:style-name="Internet_20_link" text:visited-style-name="Visited_20_Internet_20_Link">Adaptar (actualitzar) preus amb BEDEC 2019 i posteriors</text:a></text:p>
        </text:list-item>
        <text:list-item>
          <text:p text:style-name="List_20_1_Content"> <text:a xlink:type="simple" xlink:href="http://wiki.itec.cat/doku.php?id=ca:faqs-preguntas-frecuentes:como-organizar-ventanas-trabajar-bedec-web-tcq-otros-programas-presupuestos" text:style-name="Internet_20_link" text:visited-style-name="Visited_20_Internet_20_Link">Com organitzar les finestres per a treballar amb BEDEC web i TCQ (i altres programes de pressupostos)</text:a></text:p>
        </text:list-item>
        <text:list-item>
          <text:p text:style-name="List_20_1_Content"> <text:a xlink:type="simple" xlink:href="http://wiki.itec.cat/doku.php?id=ca:faqs-preguntas-frecuentes:configuracion-banco-bedec-web-arrastrar-elementos-presto" text:style-name="Internet_20_link" text:visited-style-name="Visited_20_Internet_20_Link">Configuració del Banc BEDEC web per a arrossegar elements a Presto</text:a></text:p>
        </text:list-item>
        <text:list-item>
          <text:p text:style-name="List_20_1_Content"> <text:a xlink:type="simple" xlink:href="http://wiki.itec.cat/doku.php?id=ca:faqs-preguntas-frecuentes:procedencia-parametros-elementos-copiados-banco-precios" text:style-name="Internet_20_link" text:visited-style-name="Visited_20_Internet_20_Link">Procedència i paràmetres d’elements copiats d’un banc de preus</text:a></text:p>
        </text:list-item>
        <text:list-item>
          <text:p text:style-name="List_20_1_Content"> <text:a xlink:type="simple" xlink:href="http://wiki.itec.cat/doku.php?id=ca:faqs-preguntas-frecuentes:procedimiento-alternativo-generar-pliego-condiciones-bedec-web-arquimedes" text:style-name="Internet_20_link" text:visited-style-name="Visited_20_Internet_20_Link">Procediment alternatiu per a generar el plec de condicions fent servir BEDEC web i Arquímedes</text:a></text:p>
        </text:list-item>
        <text:list-item>
          <text:p text:style-name="List_20_1_Content"> <text:a xlink:type="simple" xlink:href="http://wiki.itec.cat/doku.php?id=ca:faqs-preguntas-frecuentes:procedimiento-alternativo-generar-pliego-condiciones-bedec-web-presto" text:style-name="Internet_20_link" text:visited-style-name="Visited_20_Internet_20_Link">Procediment alternatiu per a generar el plec de condicions fent servir BEDEC web i Presto</text:a></text:p>
        </text:list-item>
        <text:list-item>
          <text:p text:style-name="List_20_1_Content"> <text:a xlink:type="simple" xlink:href="http://wiki.itec.cat/doku.php?id=ca:faqs-preguntas-frecuentes:como-recuperar-descripciones-familias-banco-copiar-elementos-codigo-clasico" text:style-name="Internet_20_link" text:visited-style-name="Visited_20_Internet_20_Link">Com recuperar les descripcions de les famílies del banc en copiar elements amb codi clàssic</text:a></text:p>
        </text:list-item>
        <text:list-item>
          <text:p text:style-name="List_20_1_Content"> <text:a xlink:type="simple" xlink:href="http://wiki.itec.cat/doku.php?id=ca:faqs-preguntas-frecuentes:como-ver-precios-diferentes-provincias-comunidades-autonomas" text:style-name="Internet_20_link" text:visited-style-name="Visited_20_Internet_20_Link">Com veure preus de les diferents províncies i comunitats autònomes</text:a></text:p>
        </text:list-item>
        <text:list-item>
          <text:p text:style-name="List_20_1_Content_Last"> <text:a xlink:type="simple" xlink:href="http://wiki.itec.cat/doku.php?id=ca:faqs-preguntas-frecuentes:como-elegir-bancos-otras-fechas-banco-bedec-online" text:style-name="Internet_20_link" text:visited-style-name="Visited_20_Internet_20_Link">Com triar bancs d'altres dates en el Banc BEDEC en línia</text:a></text:p>
        </text:list-item>
      </text:list>
      <text:p text:style-name="Horizontal_20_Line"/>
      <text:h text:style-name="Heading_20_2" text:outline-level="2"><text:bookmark-start text:name="__RefHeading___edicions_instal_lables_5"/><text:bookmark-start text:name="edicions_instal_lables"/>Edicions instal·lables<text:bookmark-end text:name="__RefHeading___edicions_instal_lables_5"/><text:bookmark-end text:name="edicions_instal_lables"/></text:h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4" text:anchor-type="as-char" draw:z-index="4" svg:width="" svg:rel-width="100%" svg:height="0cm"><draw:image xlink:href="Pictures/d21805eea2f6885962e8cf09d3046e13.svg" xlink:type="simple" xlink:show="embed" xlink:actuate="onLoad"/></draw:frame> <text:span text:style-name="Emphasis">Les edicions instal·lables del BEDEC es van publicar fins a 2018.</text:span></text:p>
          </table:table-cell>
        </table:table-row>
      </table:table>
      <text:p text:style-name="Horizontal_20_Line"/>
      <text:h text:style-name="Heading_20_3" text:outline-level="3"><text:bookmark-start text:name="__RefHeading___general_6"/><text:bookmark-start text:name="general1"/>General<text:bookmark-end text:name="__RefHeading___general_6"/><text:bookmark-end text:name="general1"/></text:h>
      <text:list text:style-name="List_20_1" text:continue-numbering="false">
        <text:list-item>
          <text:p text:style-name="List_20_1_Content_First"> <text:a xlink:type="simple" xlink:href="http://wiki.itec.cat/doku.php?id=ca:faqs-preguntas-frecuentes:por-que-2019-no-versiones-instalables-banco-bedec" text:style-name="Internet_20_link" text:visited-style-name="Visited_20_Internet_20_Link">Per què des de 2019 no hi ha versions instal·lables del Banc BEDEC</text:a></text:p>
        </text:list-item>
        <text:list-item>
          <text:p text:style-name="List_20_1_Content"> <text:a xlink:type="simple" xlink:href="http://wiki.itec.cat/doku.php?id=ca:faqs-preguntas-frecuentes:donde-pueden-descargar-bancos-entidades" text:style-name="Internet_20_link" text:visited-style-name="Visited_20_Internet_20_Link">On es poden descarregar els bancs d’entitats</text:a></text:p>
        </text:list-item>
        <text:list-item>
          <text:p text:style-name="List_20_1_Content"> <text:a xlink:type="simple" xlink:href="http://wiki.itec.cat/doku.php?id=ca:faqs-preguntas-frecuentes:que-carpeta-instalan-bancos-entidades" text:style-name="Internet_20_link" text:visited-style-name="Visited_20_Internet_20_Link">A quina carpeta s'instal·len els bancs d'entitats</text:a></text:p>
        </text:list-item>
        <text:list-item>
          <text:p text:style-name="List_20_1_Content"> <text:a xlink:type="simple" xlink:href="http://wiki.itec.cat/doku.php?id=ca:faqs-preguntas-frecuentes:consultas-sobre-elementos-banco-bedec" text:style-name="Internet_20_link" text:visited-style-name="Visited_20_Internet_20_Link">Consultes sobre elements del Banc BEDEC</text:a></text:p>
        </text:list-item>
        <text:list-item>
          <text:p text:style-name="List_20_1_Content_Last"> <text:a xlink:type="simple" xlink:href="http://wiki.itec.cat/doku.php?id=ca:faqs-preguntas-frecuentes:unidades-medicion-bedec" text:style-name="Internet_20_link" text:visited-style-name="Visited_20_Internet_20_Link">Unitats d'amidament</text:a></text:p>
        </text:list-item>
      </text:list>
      <text:p text:style-name="Horizontal_20_Line"/>
      <text:h text:style-name="Heading_20_3" text:outline-level="3"><text:bookmark-start text:name="__RefHeading___instal_lacio_7"/><text:bookmark-start text:name="instal_lacio"/>Instal·lació<text:bookmark-end text:name="__RefHeading___instal_lacio_7"/><text:bookmark-end text:name="instal_lacio"/></text:h>
      <text:list text:style-name="List_20_1" text:continue-numbering="false">
        <text:list-item>
          <text:p text:style-name="LastListParagraph_List_20_1_Content_First"> <text:a xlink:type="simple" xlink:href="http://wiki.itec.cat/doku.php?id=ca:faqs-preguntas-frecuentes:como-descargar-archivos-instalacion-bedec" text:style-name="Internet_20_link" text:visited-style-name="Visited_20_Internet_20_Link">Com descarregar els arxius d’instal·lació de BEDEC</text:a></text:p>
        </text:list-item>
      </text:list>
      <text:p text:style-name="Horizontal_20_Line"/>
      <text:h text:style-name="Heading_20_4" text:outline-level="4"><text:bookmark-start text:name="__RefHeading___altres_preguntes_frequeents_8"/><text:bookmark-start text:name="altres_preguntes_frequeents"/>Altres preguntes freqüents<text:bookmark-end text:name="__RefHeading___altres_preguntes_frequeents_8"/><text:bookmark-end text:name="altres_preguntes_frequeents"/></text:h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5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6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ca: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7" svg:width="1.42875cm" svg:height="0.92604166666667cm"><draw:image xlink:href="Pictures/deb6d41223179c343994f0988833d72d.png" xlink:type="simple" xlink:show="embed" xlink:actuate="onLoad"/></draw:frame>TCQi</text:p></draw:text-box></draw:frame></draw:a>
 <text:a xlink:type="simple" xlink:href="#ca:faqs-preguntas-frecuentes:faqs-bedec" text:style-name="Local_20_link" text:visited-style-name="Visited_20_Local_20_Link">Array</text:a> <draw:a xlink:type="simple" xlink:href="http://wiki.itec.cat/doku.php?id=ca: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8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ca:faqs-preguntas-frecuentes:faqs-licencias"><draw:frame draw:style-name="media" draw:name="Llicències Legend" text:anchor-type="as-char" draw:z-index="0" svg:width="1.42875cm"><draw:text-box><text:p text:style-name="legendcenter"><draw:frame draw:style-name="media" draw:name="Llicències" text:anchor-type="as-char" draw:z-index="9" svg:width="1.42875cm" svg:height="0.92604166666667cm"><draw:image xlink:href="Pictures/826552e43960eccc09da8bb60f153bdc.png" xlink:type="simple" xlink:show="embed" xlink:actuate="onLoad"/></draw:frame>Llicències</text:p></draw:text-box></draw:frame></draw:a> <draw:a xlink:type="simple" xlink:href="http://wiki.itec.cat/doku.php?id=ca:faqs-preguntas-frecuentes:faqs-varios"><draw:frame draw:style-name="media" draw:name="Varis Legend" text:anchor-type="as-char" draw:z-index="0" svg:width="1.42875cm"><draw:text-box><text:p text:style-name="legendcenter"><draw:frame draw:style-name="media" draw:name="Varis" text:anchor-type="as-char" draw:z-index="10" svg:width="1.42875cm" svg:height="0.92604166666667cm"><draw:image xlink:href="Pictures/f266101ea76971e8e88631c045ed3f2f.png" xlink:type="simple" xlink:show="embed" xlink:actuate="onLoad"/></draw:frame>Vari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0::15:19</meta:creation-date>
    <dc:creator>Generated</dc:creator>
    <dc:date>2024-04-28T10::15:19</dc:date>
    <dc:language>en-US</dc:language>
    <meta:editing-cycles>1</meta:editing-cycles>
    <meta:editing-duration>PT0S</meta:editing-duration>
    <dc:title>ca:faqs-preguntas-frecuentes:faqs-bedec</dc:title>
  </office:meta>
</office:document-meta>
</file>