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svg+xml" manifest:full-path="Pictures/d21805eea2f6885962e8cf09d3046e13.sv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text:a xlink:type="simple" xlink:href="#ca:faqs-preguntas-frecuentes:faqs-dicpla" text:style-name="Local_20_link" text:visited-style-name="Visited_20_Local_20_Link">Array</text:a></text:p>
      <text:h text:style-name="Heading_20_1" text:outline-level="1"><text:bookmark text:name="ca:faqs-preguntas-frecuentes:faqs-dicpla"/><text:bookmark-start text:name="__RefHeading___faqs_-_preguntes_frequeents_-_dicpla_1"/><text:bookmark-start text:name="faqs_-_preguntes_frequeents_-_dicpla"/>FAQs - Preguntes freqüents - DicPla<text:bookmark-end text:name="__RefHeading___faqs_-_preguntes_frequeents_-_dicpla_1"/><text:bookmark-end text:name="faqs_-_preguntes_frequeents_-_dicpla"/></text:h>
      <text:p text:style-name="Text_20_body">En aquesta pàgina podeu consultar un recull de les preguntes més freqüents (FAQs) sobre el programa DicPla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 Si no trobeu resposta al vostre dubte, <text:a xlink:type="simple" xlink:href="https://itec.cat/suport/contactar/" text:style-name="Internet_20_link" text:visited-style-name="Visited_20_Internet_20_Link">podeu contactar directament amb el Servei de suport</text:a>.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Per trobar ràpidament termes de cerca en aquesta pàgina, premeu <text:span text:style-name="Strong_20_Emphasis">Ctrl + F</text:span> o <text:span text:style-name="Strong_20_Emphasis">⌘ + F</text:span> (Mac) i feu servir la barra de cerca.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3" text:anchor-type="as-char" draw:z-index="3" svg:width="" svg:rel-width="100%" svg:height="0cm"><draw:image xlink:href="Pictures/d21805eea2f6885962e8cf09d3046e13.svg" xlink:type="simple" xlink:show="embed" xlink:actuate="onLoad"/></draw:frame> Aquest programa està descatalogat i ja no es comercialitza .</text:span></text:p>
          </table:table-cell>
        </table:table-row>
      </table:table>
      <text:p text:style-name="Horizontal_20_Line"/>
      <text:h text:style-name="Heading_20_2" text:outline-level="2"><text:bookmark-start text:name="__RefHeading___instal_lacio_2"/><text:bookmark-start text:name="instal_lacio"/>Instal·lació<text:bookmark-end text:name="__RefHeading___instal_lacio_2"/><text:bookmark-end text:name="instal_lacio"/></text:h>
      <text:list text:style-name="List_20_1" text:continue-numbering="false">
        <text:list-item>
          <text:p text:style-name="List_20_1_Content_First"> <text:a xlink:type="simple" xlink:href="http://wiki.itec.cat/doku.php?id=ca:faqs-preguntas-frecuentes:cual-version-actual-dicpla" text:style-name="Internet_20_link" text:visited-style-name="Visited_20_Internet_20_Link">Quina és la versió actual de DicPla</text:a></text:p>
        </text:list-item>
        <text:list-item>
          <text:p text:style-name="List_20_1_Content"> <text:a xlink:type="simple" xlink:href="http://wiki.itec.cat/doku.php?id=ca:faqs-preguntas-frecuentes:como-descargar-archivos-instalacion-dicpla" text:style-name="Internet_20_link" text:visited-style-name="Visited_20_Internet_20_Link">Com descarregar els arxius d’instal·lació de DicPla</text:a></text:p>
        </text:list-item>
        <text:list-item>
          <text:p text:style-name="List_20_1_Content_Last"> <text:a xlink:type="simple" xlink:href="http://wiki.itec.cat/doku.php?id=ca:faqs-preguntas-frecuentes:ejecutar-dicpla-ordenadores-mac-apple" text:style-name="Internet_20_link" text:visited-style-name="Visited_20_Internet_20_Link">Es pot executar DicPla en ordinadors Mac d’Apple?</text:a></text:p>
        </text:list-item>
      </text:list>
      <text:p text:style-name="Horizontal_20_Line"/>
      <text:h text:style-name="Heading_20_2" text:outline-level="2"><text:bookmark-start text:name="__RefHeading___problemes_de_funcionament_3"/><text:bookmark-start text:name="problemes_de_funcionament"/>Problemes de funcionament<text:bookmark-end text:name="__RefHeading___problemes_de_funcionament_3"/><text:bookmark-end text:name="problemes_de_funcionament"/></text:h>
      <text:list text:style-name="List_20_1" text:continue-numbering="false">
        <text:list-item>
          <text:p text:style-name="LastListParagraph_List_20_1_Content_First"> <text:a xlink:type="simple" xlink:href="http://wiki.itec.cat/doku.php?id=ca:faqs-preguntas-frecuentes:barras-desplazamiento-aparecen-blanco-no-funcionan" text:style-name="Internet_20_link" text:visited-style-name="Visited_20_Internet_20_Link">Les barres de desplaçament apareixen en blanc i no funcionen</text:a></text:p>
        </text:list-item>
      </text:list>
      <text:p text:style-name="Horizontal_20_Line"/>
      <text:h text:style-name="Heading_20_3" text:outline-level="3"><text:bookmark-start text:name="__RefHeading___altres_preguntes_frequeents_4"/><text:bookmark-start text:name="altres_preguntes_frequeents"/>Altres preguntes freqüents<text:bookmark-end text:name="__RefHeading___altres_preguntes_frequeents_4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4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5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6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7" svg:width="1.42875cm" svg:height="0.92604166666667cm"><draw:image xlink:href="Pictures/772d567b7db6d8fa0872faea062ee53f.png" xlink:type="simple" xlink:show="embed" xlink:actuate="onLoad"/></draw:frame>BEDEC</text:p></draw:text-box></draw:frame></draw:a> <text:a xlink:type="simple" xlink:href="#ca:faqs-preguntas-frecuentes:faqs-dicpla" text:style-name="Local_20_link" text:visited-style-name="Visited_20_Local_20_Link">Array</text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8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9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36:26</meta:creation-date>
    <dc:creator>Generated</dc:creator>
    <dc:date>2024-04-28T21::36:26</dc:date>
    <dc:language>en-US</dc:language>
    <meta:editing-cycles>1</meta:editing-cycles>
    <meta:editing-duration>PT0S</meta:editing-duration>
    <dc:title>ca:faqs-preguntas-frecuentes:faqs-dicpla</dc:title>
  </office:meta>
</office:document-meta>
</file>