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text:a xlink:type="simple" xlink:href="#ca:faqs-preguntas-frecuentes:faqs-licencias" text:style-name="Local_20_link" text:visited-style-name="Visited_20_Local_20_Link">Array</text:a></text:p>
      <text:h text:style-name="Heading_20_1" text:outline-level="1"><text:bookmark text:name="ca:faqs-preguntas-frecuentes:faqs-licencias"/><text:bookmark-start text:name="__RefHeading___faqs_preguntes_frequeents_llicencies_1"/><text:bookmark-start text:name="faqs_preguntes_frequeents_llicencies"/>FAQs – Preguntes freqüents – Llicències<text:bookmark-end text:name="__RefHeading___faqs_preguntes_frequeents_llicencies_1"/><text:bookmark-end text:name="faqs_preguntes_frequeents_llicencies"/></text:h>
      <text:p text:style-name="Text_20_body">En aquesta pàgina podeu consultar un recull de les preguntes més freqüents (FAQs) sobre les llicències dels programes i bases de dades de l’ITeC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no trobeu resposta al vostre dubte, <text:a xlink:type="simple" xlink:href="https://itec.cat/suport/contactar/" text:style-name="Internet_20_link" text:visited-style-name="Visited_20_Internet_20_Link">podeu contactar directament amb el Servei de suport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Per trobar ràpidament termes de cerca en aquesta pàgina, premeu <text:span text:style-name="Strong_20_Emphasis">Ctrl + F</text:span> o <text:span text:style-name="Strong_20_Emphasis">⌘ + F</text:span> (Mac) i feu servir la barra de cerca.</text:span></text:p>
          </table:table-cell>
        </table:table-row>
      </table:table>
      <text:p text:style-name="Horizontal_20_Line"/>
      <text:h text:style-name="Heading_20_2" text:outline-level="2"><text:bookmark-start text:name="__RefHeading___llicencies_per_usuari_subscripcio_2"/><text:bookmark-start text:name="llicencies_per_usuari_subscripcio"/>Llicències per usuari / subscripció<text:bookmark-end text:name="__RefHeading___llicencies_per_usuari_subscripcio_2"/><text:bookmark-end text:name="llicencies_per_usuari_subscripcio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Emphasis">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Aquests articles s'apliquen a:<text:line-break/>
<text:span text:style-name="Strong_20_Emphasis">TCQ 6.0</text:span> i versions posteriors<text:line-break/>
<text:span text:style-name="Strong_20_Emphasis">TCQi</text:span><text:line-break/>
<text:span text:style-name="Strong_20_Emphasis">BEDEC</text:span> edicions en línia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itec.cat/doku.php?id=ca:faqs-preguntas-frecuentes:sistema-licencias-tcq-desde-version-6-0" text:style-name="Internet_20_link" text:visited-style-name="Visited_20_Internet_20_Link">Sistema de llicències de TCQ des de la versió 6.0</text:a></text:p>
        </text:list-item>
        <text:list-item>
          <text:p text:style-name="List_20_1_Content"> <text:a xlink:type="simple" xlink:href="http://wiki.itec.cat/doku.php?id=ca:faqs-preguntas-frecuentes:es-necesario-tener-internet-para-usar-licencia-usuario" text:style-name="Internet_20_link" text:visited-style-name="Visited_20_Internet_20_Link">És necessari tenir Internet per utilitzar una llicència per usuari amb TCQ 6.0?</text:a></text:p>
        </text:list-item>
        <text:list-item>
          <text:p text:style-name="List_20_1_Content"> <text:a xlink:type="simple" xlink:href="http://wiki.itec.cat/doku.php?id=ca:faqs-preguntas-frecuentes:por-que-no-aparecen-todos-productos-asignados" text:style-name="Internet_20_link" text:visited-style-name="Visited_20_Internet_20_Link">Per què no apareixen tots els productes assignats</text:a></text:p>
        </text:list-item>
        <text:list-item>
          <text:p text:style-name="List_20_1_Content"> <text:a xlink:type="simple" xlink:href="http://wiki.itec.cat/doku.php?id=ca:faqs-preguntas-frecuentes:varias-personas-misma-empresa-mismo-usuario" text:style-name="Internet_20_link" text:visited-style-name="Visited_20_Internet_20_Link">Diverses persones de la mateixa empresa poden utilitzar el mateix usuari?</text:a></text:p>
        </text:list-item>
        <text:list-item>
          <text:p text:style-name="List_20_1_Content"> <text:a xlink:type="simple" xlink:href="http://wiki.itec.cat/doku.php?id=ca:faqs-preguntas-frecuentes:que-hacer-si-olvida-contrasena-acceso-web-itec" text:style-name="Internet_20_link" text:visited-style-name="Visited_20_Internet_20_Link">Qué fer si s’oblida la contrasenya d’accés a la web de l’ITeC</text:a></text:p>
        </text:list-item>
        <text:list-item>
          <text:p text:style-name="List_20_1_Content_Last"> <text:a xlink:type="simple" xlink:href="http://wiki.itec.cat/doku.php?id=ca:faqs-preguntas-frecuentes:como-obtener-archivos-registro-licencias-tcq-desde-version-6-0" text:style-name="Internet_20_link" text:visited-style-name="Visited_20_Internet_20_Link">Com obtenir els arxius de registre de llicències de TCQ des de la versió 6.0</text:a></text:p>
        </text:list-item>
      </text:list>
      <text:p text:style-name="Horizontal_20_Line"/>
      <text:h text:style-name="Heading_20_2" text:outline-level="2"><text:bookmark-start text:name="__RefHeading___llicencies_per_clau_d_acces_i_motxilla_3"/><text:bookmark-start text:name="llicencies_per_clau_d_acces_i_motxilla"/>Llicències per clau d'accés i motxilla<text:bookmark-end text:name="__RefHeading___llicencies_per_clau_d_acces_i_motxilla_3"/><text:bookmark-end text:name="llicencies_per_clau_d_acces_i_motxilla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Emphasis"><draw:frame draw:style-name="media" draw:name="4" text:anchor-type="as-char" draw:z-index="4" svg:width="" svg:rel-width="100%" svg:height="0cm"><draw:image xlink:href="Pictures/d21805eea2f6885962e8cf09d3046e13.svg" xlink:type="simple" xlink:show="embed" xlink:actuate="onLoad"/></draw:frame> Aquests articles s'apliquen a:<text:line-break/>
<text:span text:style-name="Strong_20_Emphasis">TCQ 5.8</text:span> i versions anteriors<text:line-break/>
<text:span text:style-name="Strong_20_Emphasis">DicPla 4.3</text:span> i versions anteriors<text:line-break/>
<text:span text:style-name="Strong_20_Emphasis">BEDEC 2018</text:span> i edicions instal·lables anteriors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itec.cat/doku.php?id=ca:faqs-preguntas-frecuentes:como-actualizar-mochilas-manualmente-pagina-web-itec" text:style-name="Internet_20_link" text:visited-style-name="Visited_20_Internet_20_Link">Com actualitzar les motxilles manualment des de la pàgina web de l’ITeC</text:a></text:p>
        </text:list-item>
        <text:list-item>
          <text:p text:style-name="List_20_1_Content"> <text:a xlink:type="simple" xlink:href="http://wiki.itec.cat/doku.php?id=ca:faqs-preguntas-frecuentes:configurar-correctamente-licencias-internet" text:style-name="Internet_20_link" text:visited-style-name="Visited_20_Internet_20_Link">Com configurar correctament les llicències per Internet</text:a></text:p>
        </text:list-item>
        <text:list-item>
          <text:p text:style-name="List_20_1_Content"> <text:a xlink:type="simple" xlink:href="http://wiki.itec.cat/doku.php?id=ca:faqs-preguntas-frecuentes:configuracion-alternativa-asignacion-servidor-licencias" text:style-name="Internet_20_link" text:visited-style-name="Visited_20_Internet_20_Link">Configuració alternativa per a l'assignació de servidor de llicències</text:a></text:p>
        </text:list-item>
        <text:list-item>
          <text:p text:style-name="List_20_1_Content_Last"> <text:a xlink:type="simple" xlink:href="http://wiki.itec.cat/doku.php?id=ca:faqs-preguntas-frecuentes:como-recuperar-clave-acceso-licencias-contratadas" text:style-name="Internet_20_link" text:visited-style-name="Visited_20_Internet_20_Link">Com recuperar la clau d'accés de les llicències contractades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1.itec.cat/c/Actualitzar%20motxilla.pdf" text:style-name="Internet_20_link" text:visited-style-name="Visited_20_Internet_20_Link">Com actualitzar les motxilles [PDF]</text:a></text:p>
        </text:list-item>
        <text:list-item>
          <text:p text:style-name="List_20_1_Content_Last"> <text:a xlink:type="simple" xlink:href="https://docs.itec.cat/c/Assignar%20servidor.pdf" text:style-name="Internet_20_link" text:visited-style-name="Visited_20_Internet_20_Link">Com assignar el servidor de llicències a mòduls [PDF]</text:a></text:p>
        </text:list-item>
      </text:list>
      <text:p text:style-name="Horizontal_20_Line"/>
      <text:h text:style-name="Heading_20_3" text:outline-level="3"><text:bookmark-start text:name="__RefHeading___altres_preguntes_frequeents_4"/><text:bookmark-start text:name="altres_preguntes_frequeents"/>Altres preguntes freqüents<text:bookmark-end text:name="__RefHeading___altres_preguntes_frequeents_4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5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6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7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8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9" svg:width="1.42875cm" svg:height="0.92604166666667cm"><draw:image xlink:href="Pictures/65ea441a4098079cedfd531bdaf27cf0.png" xlink:type="simple" xlink:show="embed" xlink:actuate="onLoad"/></draw:frame>DicPla</text:p></draw:text-box></draw:frame></draw:a> <text:a xlink:type="simple" xlink:href="#ca:faqs-preguntas-frecuentes:faqs-licencias" text:style-name="Local_20_link" text:visited-style-name="Visited_20_Local_20_Link">Array</text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10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4:20</meta:creation-date>
    <dc:creator>Generated</dc:creator>
    <dc:date>2024-04-27T10::04:20</dc:date>
    <dc:language>en-US</dc:language>
    <meta:editing-cycles>1</meta:editing-cycles>
    <meta:editing-duration>PT0S</meta:editing-duration>
    <dc:title>ca:faqs-preguntas-frecuentes:faqs-licencias</dc:title>
  </office:meta>
</office:document-meta>
</file>