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svg+xml" manifest:full-path="Pictures/d21805eea2f6885962e8cf09d3046e13.sv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text:a xlink:type="simple" xlink:href="#ca:faqs-preguntas-frecuentes:faqs-tcq" text:style-name="Local_20_link" text:visited-style-name="Visited_20_Local_20_Link">Array</text:a></text:p>
      <text:h text:style-name="Heading_20_1" text:outline-level="1"><text:bookmark text:name="ca:faqs-preguntas-frecuentes:faqs-tcq"/><text:bookmark-start text:name="__RefHeading___faqs_-_preguntes_frequeents_-_tcq_1"/><text:bookmark-start text:name="faqs_-_preguntes_frequeents_-_tcq"/>FAQs - Preguntes freqüents - TCQ<text:bookmark-end text:name="__RefHeading___faqs_-_preguntes_frequeents_-_tcq_1"/><text:bookmark-end text:name="faqs_-_preguntes_frequeents_-_tcq"/></text:h>
      <text:p text:style-name="Text_20_body">En aquesta pàgina podeu consultar un recull de les preguntes més freqüents (FAQs) sobre el programa <text:a xlink:type="simple" xlink:href="https://itec.cat/programes/tcq/" text:style-name="Internet_20_link" text:visited-style-name="Visited_20_Internet_20_Link">TCQ</text:a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no trobeu resposta al vostre dubte, <text:a xlink:type="simple" xlink:href="https://itec.cat/suport/contactar/" text:style-name="Internet_20_link" text:visited-style-name="Visited_20_Internet_20_Link">podeu contactar directament amb el Servei de suport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Per trobar ràpidament termes de cerca en aquesta pàgina, premeu <text:span text:style-name="Strong_20_Emphasis">Ctrl + F</text:span> o <text:span text:style-name="Strong_20_Emphasis">⌘ + F</text:span> (Mac) i feu servir la barra de cerca.</text:span></text:p>
          </table:table-cell>
        </table:table-row>
      </table:table>
      <text:p text:style-name="Horizontal_20_Line"/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://wiki.itec.cat/doku.php?id=ca:faqs-preguntas-frecuentes:que-es-tcq-donde-encontrar-informacion" text:style-name="Internet_20_link" text:visited-style-name="Visited_20_Internet_20_Link">Què és el TCQ i on es pot trobar informació sobre el programa?</text:a></text:p>
        </text:list-item>
        <text:list-item>
          <text:p text:style-name="List_20_1_Content"> <text:a xlink:type="simple" xlink:href="http://wiki.itec.cat/doku.php?id=ca:faqs-preguntas-frecuentes:como-crear-nuevo-archivo-tcq" text:style-name="Internet_20_link" text:visited-style-name="Visited_20_Internet_20_Link">Com crear un nou arxiu TCQ</text:a></text:p>
        </text:list-item>
        <text:list-item>
          <text:p text:style-name="List_20_1_Content"> <text:a xlink:type="simple" xlink:href="http://wiki.itec.cat/doku.php?id=ca:faqs-preguntas-frecuentes:reducir-tamano-archivos-tcq" text:style-name="Internet_20_link" text:visited-style-name="Visited_20_Internet_20_Link">Reduir la mida dels arxius TCQ (compactar arxius)</text:a></text:p>
        </text:list-item>
        <text:list-item>
          <text:p text:style-name="List_20_1_Content"> <text:a xlink:type="simple" xlink:href="http://wiki.itec.cat/doku.php?id=ca:faqs-preguntas-frecuentes:como-borrar-obras-archivo-tcq" text:style-name="Internet_20_link" text:visited-style-name="Visited_20_Internet_20_Link">Com esborrar obres d’un arxiu TCQ</text:a></text:p>
        </text:list-item>
        <text:list-item>
          <text:p text:style-name="List_20_1_Content"> <text:a xlink:type="simple" xlink:href="http://wiki.itec.cat/doku.php?id=ca:faqs-preguntas-frecuentes:ejecutar-tcq-ordenadores-mac-apple" text:style-name="Internet_20_link" text:visited-style-name="Visited_20_Internet_20_Link">Es pot executar TCQ en ordinadors Mac d’Apple?</text:a></text:p>
        </text:list-item>
        <text:list-item>
          <text:p text:style-name="List_20_1_Content"> <text:a xlink:type="simple" xlink:href="http://wiki.itec.cat/doku.php?id=ca:faqs-preguntas-frecuentes:usar-tcq-mas-un-monitor" text:style-name="Internet_20_link" text:visited-style-name="Visited_20_Internet_20_Link">Com fer servir TCQ amb més d’un monitor</text:a></text:p>
        </text:list-item>
        <text:list-item>
          <text:p text:style-name="List_20_1_Content"> <text:a xlink:type="simple" xlink:href="http://wiki.itec.cat/doku.php?id=ca:faqs-preguntas-frecuentes:que-hacer-cuando-otro-programa-interfiere-tcq" text:style-name="Internet_20_link" text:visited-style-name="Visited_20_Internet_20_Link">Què fer quan un altre programa interfereix amb el TCQ al obrir-lo o instal·lar-lo</text:a></text:p>
        </text:list-item>
        <text:list-item>
          <text:p text:style-name="List_20_1_Content"> <text:a xlink:type="simple" xlink:href="http://wiki.itec.cat/doku.php?id=ca:faqs-preguntas-frecuentes:como-hacer-copia-obra-tcq-archivo-nuevo" text:style-name="Internet_20_link" text:visited-style-name="Visited_20_Internet_20_Link">Com fer una còpia d'una obra TCQ a un fitxer nou</text:a></text:p>
        </text:list-item>
        <text:list-item>
          <text:p text:style-name="List_20_1_Content"> <text:a xlink:type="simple" xlink:href="http://wiki.itec.cat/doku.php?id=ca:faqs-preguntas-frecuentes:sistema-licencias-tcq-desde-version-6-0" text:style-name="Internet_20_link" text:visited-style-name="Visited_20_Internet_20_Link">Sistema de llicències de TCQ des de la versió 6.0</text:a></text:p>
        </text:list-item>
        <text:list-item>
          <text:p text:style-name="List_20_1_Content"> <text:a xlink:type="simple" xlink:href="http://wiki.itec.cat/doku.php?id=ca:faqs-preguntas-frecuentes:como-obtener-archivos-registro-licencias-tcq-desde-version-6-0" text:style-name="Internet_20_link" text:visited-style-name="Visited_20_Internet_20_Link">Com obtenir els arxius de registre de llicències de TCQ des de la versió 6.0</text:a></text:p>
        </text:list-item>
        <text:list-item>
          <text:p text:style-name="List_20_1_Content"> <text:a xlink:type="simple" xlink:href="http://wiki.itec.cat/doku.php?id=ca:faqs-preguntas-frecuentes:configuracion-funcionamiento-opcion-copias-seguridad" text:style-name="Internet_20_link" text:visited-style-name="Visited_20_Internet_20_Link">Configuració i funcionament de l'opció de còpies de seguretat (afegida en TCQ 6.0.55)</text:a></text:p>
        </text:list-item>
        <text:list-item>
          <text:p text:style-name="List_20_1_Content"> <text:a xlink:type="simple" xlink:href="http://wiki.itec.cat/doku.php?id=ca:faqs-preguntas-frecuentes:registro-blockchain-descripcion-funcionamiento" text:style-name="Internet_20_link" text:visited-style-name="Visited_20_Internet_20_Link">Registre Blockchain - Descripció i funcionament</text:a></text:p>
        </text:list-item>
        <text:list-item>
          <text:p text:style-name="List_20_1_Content_Last"> <text:a xlink:type="simple" xlink:href="http://wiki.itec.cat/doku.php?id=ca:faqs-preguntas-frecuentes:sinonimos-codigos-elementos-descripcion-funcionamiento" text:style-name="Internet_20_link" text:visited-style-name="Visited_20_Internet_20_Link">Sinònims de codis d'elements - Descripció i funcionament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itec.cat/c/Desbloquejar%20Obra.pdf" text:style-name="Internet_20_link" text:visited-style-name="Visited_20_Internet_20_Link">Com desbloquejar una obra [PDF]</text:a></text:p>
        </text:list-item>
        <text:list-item>
          <text:p text:style-name="List_20_1_Content"> <text:a xlink:type="simple" xlink:href="https://docs.itec.cat/c/Codis%20elements.pdf" text:style-name="Internet_20_link" text:visited-style-name="Visited_20_Internet_20_Link">Codis d’elements d’usuari [PDF]</text:a></text:p>
        </text:list-item>
        <text:list-item>
          <text:p text:style-name="List_20_1_Content"> <text:a xlink:type="simple" xlink:href="https://docs.itec.cat/c/Configuracio%20decimals.pdf" text:style-name="Internet_20_link" text:visited-style-name="Visited_20_Internet_20_Link">Configuració de decimals [PDF]</text:a></text:p>
        </text:list-item>
        <text:list-item>
          <text:p text:style-name="List_20_1_Content"> <text:a xlink:type="simple" xlink:href="https://docs.itec.cat/c/Guarda%20dades.pdf" text:style-name="Internet_20_link" text:visited-style-name="Visited_20_Internet_20_Link">Com guarda les dades el TCQ [PDF]</text:a></text:p>
        </text:list-item>
        <text:list-item>
          <text:p text:style-name="List_20_1_Content_Last"> <text:a xlink:type="simple" xlink:href="https://docs.itec.cat/c/Despeses%20indirectes.pdf" text:style-name="Internet_20_link" text:visited-style-name="Visited_20_Internet_20_Link">Despeses indirectes [PDF]</text:a></text:p>
        </text:list-item>
      </text:list>
      <text:p text:style-name="Horizontal_20_Line"/>
      <text:h text:style-name="Heading_20_2" text:outline-level="2"><text:bookmark-start text:name="__RefHeading___instal_lacio_3"/><text:bookmark-start text:name="instal_lacio"/>Instal·lació<text:bookmark-end text:name="__RefHeading___instal_lacio_3"/><text:bookmark-end text:name="instal_lacio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ual-version-actual-tcq" text:style-name="Internet_20_link" text:visited-style-name="Visited_20_Internet_20_Link">Quina és la versió actual de TCQ</text:a></text:p>
        </text:list-item>
        <text:list-item>
          <text:p text:style-name="List_20_1_Content"> <text:a xlink:type="simple" xlink:href="http://wiki.itec.cat/doku.php?id=ca:faqs-preguntas-frecuentes:como-saber-que-version-tcq-esta-instalada" text:style-name="Internet_20_link" text:visited-style-name="Visited_20_Internet_20_Link">Com saber quina versió de TCQ està instal·lada</text:a></text:p>
        </text:list-item>
        <text:list-item>
          <text:p text:style-name="List_20_1_Content"> <text:a xlink:type="simple" xlink:href="http://wiki.itec.cat/doku.php?id=ca:faqs-preguntas-frecuentes:como-saber-version-archivo-instalacion-tcq" text:style-name="Internet_20_link" text:visited-style-name="Visited_20_Internet_20_Link">Com saber la versió d'un fitxer d'instal·lació de TCQ</text:a></text:p>
        </text:list-item>
        <text:list-item>
          <text:p text:style-name="List_20_1_Content"> <text:a xlink:type="simple" xlink:href="http://wiki.itec.cat/doku.php?id=ca:faqs-preguntas-frecuentes:como-descargar-archivos-instalacion-tcq" text:style-name="Internet_20_link" text:visited-style-name="Visited_20_Internet_20_Link">Com descarregar els arxius d’instal·lació de TCQ</text:a></text:p>
        </text:list-item>
        <text:list-item>
          <text:p text:style-name="List_20_1_Content"> <text:a xlink:type="simple" xlink:href="http://wiki.itec.cat/doku.php?id=ca:faqs-preguntas-frecuentes:solucion-problemas-durante-instalacion" text:style-name="Internet_20_link" text:visited-style-name="Visited_20_Internet_20_Link">Solució de problemes durant la instal·lació</text:a></text:p>
        </text:list-item>
        <text:list-item>
          <text:p text:style-name="List_20_1_Content"> <text:a xlink:type="simple" xlink:href="http://wiki.itec.cat/doku.php?id=ca:faqs-preguntas-frecuentes:faqs-faltos-positivos-antivirus" text:style-name="Internet_20_link" text:visited-style-name="Visited_20_Internet_20_Link">Instal·lacions i antivirus</text:a></text:p>
        </text:list-item>
        <text:list-item>
          <text:p text:style-name="List_20_1_Content"> <text:a xlink:type="simple" xlink:href="http://wiki.itec.cat/doku.php?id=ca:faqs-preguntas-frecuentes:instalar-tcq-terminal-server" text:style-name="Internet_20_link" text:visited-style-name="Visited_20_Internet_20_Link">Instal·lar TCQ en Terminal Server</text:a></text:p>
        </text:list-item>
        <text:list-item>
          <text:p text:style-name="List_20_1_Content"> <text:a xlink:type="simple" xlink:href="http://wiki.itec.cat/doku.php?id=ca:faqs-preguntas-frecuentes:que-hacer-cuando-otro-programa-interfiere-tcq" text:style-name="Internet_20_link" text:visited-style-name="Visited_20_Internet_20_Link">Què fer quan un altre programa interfereix amb el TCQ al obrir-lo o instal·lar-lo</text:a></text:p>
        </text:list-item>
        <text:list-item>
          <text:p text:style-name="List_20_1_Content"> <text:a xlink:type="simple" xlink:href="http://wiki.itec.cat/doku.php?id=ca:faqs-preguntas-frecuentes:se-pueden-tener-dos-versiones-diferentes-tcq-instaladas-mismo-ordenador" text:style-name="Internet_20_link" text:visited-style-name="Visited_20_Internet_20_Link">Es poden tenir dues versions diferents de TCQ instal·lades en un mateix ordinador?</text:a></text:p>
        </text:list-item>
        <text:list-item>
          <text:p text:style-name="List_20_1_Content_Last"> <text:a xlink:type="simple" xlink:href="http://wiki.itec.cat/doku.php?id=ca:faqs-preguntas-frecuentes:instalacion-silenciosa-desatendida" text:style-name="Internet_20_link" text:visited-style-name="Visited_20_Internet_20_Link">Instal·lació silenciosa i desatesa</text:a></text:p>
        </text:list-item>
      </text:list>
      <text:p text:style-name="Horizontal_20_Line"/>
      <text:h text:style-name="Heading_20_2" text:outline-level="2"><text:bookmark-start text:name="__RefHeading___bim_4"/><text:bookmark-start text:name="bim"/>BIM<text:bookmark-end text:name="__RefHeading___bim_4"/><text:bookmark-end text:name="bim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color-gris-lineas-medicion-procedentes-bim" text:style-name="Internet_20_link" text:visited-style-name="Visited_20_Internet_20_Link">Color gris de les línies d’amidament procedents de BIM</text:a></text:p>
        </text:list-item>
      </text:list>
      <text:p text:style-name="Horizontal_20_Line"/>
      <text:h text:style-name="Heading_20_2" text:outline-level="2"><text:bookmark-start text:name="__RefHeading___banc_de_preus_5"/><text:bookmark-start text:name="banc_de_preus"/>Banc de preus<text:bookmark-end text:name="__RefHeading___banc_de_preus_5"/><text:bookmark-end text:name="banc_de_preus"/></text:h>
      <text:list text:style-name="List_20_1" text:continue-numbering="false">
        <text:list-item>
          <text:p text:style-name="List_20_1_Content_First"> <text:a xlink:type="simple" xlink:href="http://wiki.itec.cat/doku.php?id=ca:faqs-preguntas-frecuentes:adaptar-precios-bedec-2019-posteriores" text:style-name="Internet_20_link" text:visited-style-name="Visited_20_Internet_20_Link">Adaptar preus amb BEDEC 2019 i posteriors</text:a></text:p>
        </text:list-item>
        <text:list-item>
          <text:p text:style-name="List_20_1_Content"> <text:a xlink:type="simple" xlink:href="http://wiki.itec.cat/doku.php?id=ca:faqs-preguntas-frecuentes:borrar-elementos-partidas-banco-precios-que-no-estan-usando-presupuesto" text:style-name="Internet_20_link" text:visited-style-name="Visited_20_Internet_20_Link">Esborrar elements i partides del banc de preus que no s’estan fent servir al pressupost</text:a></text:p>
        </text:list-item>
        <text:list-item>
          <text:p text:style-name="List_20_1_Content"> <text:a xlink:type="simple" xlink:href="http://wiki.itec.cat/doku.php?id=ca:faqs-preguntas-frecuentes:como-traducir-obra-castellano-catalan-viceversa" text:style-name="Internet_20_link" text:visited-style-name="Visited_20_Internet_20_Link">Com «traduir» una obra de català a castellà o a l’inrevés</text:a></text:p>
        </text:list-item>
        <text:list-item>
          <text:p text:style-name="List_20_1_Content"> <text:a xlink:type="simple" xlink:href="http://wiki.itec.cat/doku.php?id=ca:faqs-preguntas-frecuentes:como-generar-pliego-condiciones-obra" text:style-name="Internet_20_link" text:visited-style-name="Visited_20_Internet_20_Link">Com generar el plec de condicions d’una obra</text:a></text:p>
        </text:list-item>
        <text:list-item>
          <text:p text:style-name="List_20_1_Content"> <text:a xlink:type="simple" xlink:href="http://wiki.itec.cat/doku.php?id=ca:faqs-preguntas-frecuentes:como-anadir-tabla-contenido-dinamica-pliego-condiciones-generado-tcq" text:style-name="Internet_20_link" text:visited-style-name="Visited_20_Internet_20_Link">Com afegir una taula de contingut dinàmica a un plec de condicions generat des de TCQ</text:a></text:p>
        </text:list-item>
        <text:list-item>
          <text:p text:style-name="List_20_1_Content"> <text:a xlink:type="simple" xlink:href="http://wiki.itec.cat/doku.php?id=ca:faqs-preguntas-frecuentes:como-eliminar-justificacion-conjunto-elementos" text:style-name="Internet_20_link" text:visited-style-name="Visited_20_Internet_20_Link">Com eliminar la justificació d'un conjunt d'elements</text:a></text:p>
        </text:list-item>
        <text:list-item>
          <text:p text:style-name="List_20_1_Content_Last"> <text:a xlink:type="simple" xlink:href="http://wiki.itec.cat/doku.php?id=ca:faqs-preguntas-frecuentes:descripcion-opciones-utilidad-adaptar-precios-tcq" text:style-name="Internet_20_link" text:visited-style-name="Visited_20_Internet_20_Link">Descripció de les opcions de la utilitat Adaptar preus de TCQ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itec.cat/c/Linies%20percentatge.pdf" text:style-name="Internet_20_link" text:visited-style-name="Visited_20_Internet_20_Link">Línies de percentatge a les justificacions [PDF]</text:a></text:p>
        </text:list-item>
        <text:list-item>
          <text:p text:style-name="List_20_1_Content_Last"> <text:a xlink:type="simple" xlink:href="https://docs.itec.cat/c/Posar%20preus%20pressupost%20cero.pdf" text:style-name="Internet_20_link" text:visited-style-name="Visited_20_Internet_20_Link">Com posar preus a un pressupost a zero [PDF]</text:a></text:p>
        </text:list-item>
      </text:list>
      <text:p text:style-name="Horizontal_20_Line"/>
      <text:h text:style-name="Heading_20_2" text:outline-level="2"><text:bookmark-start text:name="__RefHeading___pressupostos_i_condicions_tecniques_6"/><text:bookmark-start text:name="pressupostos_i_condicions_tecniques"/>Pressupostos i condicions tècniques<text:bookmark-end text:name="__RefHeading___pressupostos_i_condicions_tecniques_6"/><text:bookmark-end text:name="pressupostos_i_condicions_tecniques"/></text:h>
      <text:list text:style-name="List_20_1" text:continue-numbering="false">
        <text:list-item>
          <text:p text:style-name="List_20_1_Content_First"> <text:a xlink:type="simple" xlink:href="http://wiki.itec.cat/doku.php?id=ca:faqs-preguntas-frecuentes:partidas-cambian-precio-descripcion-justificacion-copiarlas-presupuesto" text:style-name="Internet_20_link" text:visited-style-name="Visited_20_Internet_20_Link">Partides que canvien de preu, descripció o justificació al copiar-les al pressupost</text:a></text:p>
        </text:list-item>
        <text:list-item>
          <text:p text:style-name="List_20_1_Content"> <text:a xlink:type="simple" xlink:href="http://wiki.itec.cat/doku.php?id=ca:faqs-preguntas-frecuentes:como-copiar-elementos-simples-nivel-presupuesto" text:style-name="Internet_20_link" text:visited-style-name="Visited_20_Internet_20_Link">Com copiar elements simples a nivell de pressupost</text:a></text:p>
        </text:list-item>
        <text:list-item>
          <text:p text:style-name="List_20_1_Content"> <text:a xlink:type="simple" xlink:href="http://wiki.itec.cat/doku.php?id=ca:faqs-preguntas-frecuentes:diferentes-formas-realizar-ajuste-presupuesto" text:style-name="Internet_20_link" text:visited-style-name="Visited_20_Internet_20_Link">Diferents formes de realitzar un ajust del pressupost</text:a></text:p>
        </text:list-item>
        <text:list-item>
          <text:p text:style-name="List_20_1_Content"> <text:a xlink:type="simple" xlink:href="http://wiki.itec.cat/doku.php?id=ca:faqs-preguntas-frecuentes:como-crear-capitulos-codigos-tres-digitos" text:style-name="Internet_20_link" text:visited-style-name="Visited_20_Internet_20_Link">Com crear capítols amb codis de tres dígits</text:a></text:p>
        </text:list-item>
        <text:list-item>
          <text:p text:style-name="List_20_1_Content"> <text:a xlink:type="simple" xlink:href="http://wiki.itec.cat/doku.php?id=ca:faqs-preguntas-frecuentes:como-crear-presupuesto-partir-un-seguimiento-economico" text:style-name="Internet_20_link" text:visited-style-name="Visited_20_Internet_20_Link">Com crear un pressupost a partir d'un seguiment econòmic</text:a></text:p>
        </text:list-item>
        <text:list-item>
          <text:p text:style-name="List_20_1_Content_Last"> <text:a xlink:type="simple" xlink:href="http://wiki.itec.cat/doku.php?id=ca:faqs-preguntas-frecuentes:como-reordenar-lineas-dentro-capitulo" text:style-name="Internet_20_link" text:visited-style-name="Visited_20_Internet_20_Link">Com reordenar les línies dins d'un capítol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itec.cat/c/Esborrar%20amidaments.pdf" text:style-name="Internet_20_link" text:visited-style-name="Visited_20_Internet_20_Link">Esborrar tots els amidaments d’una obra [PDF]</text:a></text:p>
        </text:list-item>
        <text:list-item>
          <text:p text:style-name="List_20_1_Content"> <text:a xlink:type="simple" xlink:href="https://docs1.itec.cat/c/Posar%20a%20zero.pdf" text:style-name="Internet_20_link" text:visited-style-name="Visited_20_Internet_20_Link">Posar a zero els preus d’un pressupost [PDF]</text:a></text:p>
        </text:list-item>
        <text:list-item>
          <text:p text:style-name="List_20_1_Content"> <text:a xlink:type="simple" xlink:href="https://docs.itec.cat/c/Reemplacar%20partida.pdf" text:style-name="Internet_20_link" text:visited-style-name="Visited_20_Internet_20_Link">Com reemplaçar una partida dins d’un capítol de pressupost [PDF]</text:a></text:p>
        </text:list-item>
        <text:list-item>
          <text:p text:style-name="List_20_1_Content"> <text:a xlink:type="simple" xlink:href="https://docs.itec.cat/c/Ajustar%20import%20nivells.pdf" text:style-name="Internet_20_link" text:visited-style-name="Visited_20_Internet_20_Link">Com ajustar l’import per nivells [PDF]</text:a></text:p>
        </text:list-item>
        <text:list-item>
          <text:p text:style-name="List_20_1_Content_Last"> <text:a xlink:type="simple" xlink:href="https://docs.itec.cat/c/Confeccionar%20ultim%20full.pdf" text:style-name="Internet_20_link" text:visited-style-name="Visited_20_Internet_20_Link">Com confeccionar l’últim full [PDF]</text:a></text:p>
        </text:list-item>
      </text:list>
      <text:p text:style-name="Horizontal_20_Line"/>
      <text:h text:style-name="Heading_20_2" text:outline-level="2"><text:bookmark-start text:name="__RefHeading___planificacio_i_seguiment_temporal_7"/><text:bookmark-start text:name="planificacio_i_seguiment_temporal"/>Planificació i seguiment temporal<text:bookmark-end text:name="__RefHeading___planificacio_i_seguiment_temporal_7"/><text:bookmark-end text:name="planificacio_i_seguiment_temporal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omo-borrar-completamente-plan-trabajo-obra" text:style-name="Internet_20_link" text:visited-style-name="Visited_20_Internet_20_Link">Com esborrar completament el pla de treball d’una obra</text:a></text:p>
        </text:list-item>
        <text:list-item>
          <text:p text:style-name="List_20_1_Content_Last"> <text:a xlink:type="simple" xlink:href="http://wiki.itec.cat/doku.php?id=ca:faqs-preguntas-frecuentes:como-activar-calendario-ficticio" text:style-name="Internet_20_link" text:visited-style-name="Visited_20_Internet_20_Link">Com activar el calendari fictici</text:a></text:p>
        </text:list-item>
      </text:list>
      <text:p text:style-name="Horizontal_20_Line"/>
      <text:h text:style-name="Heading_20_2" text:outline-level="2"><text:bookmark-start text:name="__RefHeading___certificacions_i_seguiment_economic_8"/><text:bookmark-start text:name="certificacions_i_seguiment_economic"/>Certificacions i seguiment econòmic<text:bookmark-end text:name="__RefHeading___certificacions_i_seguiment_economic_8"/><text:bookmark-end text:name="certificacions_i_seguiment_economic"/></text:h>
      <text:list text:style-name="List_20_1" text:continue-numbering="false">
        <text:list-item>
          <text:p text:style-name="List_20_1_Content_First"> <text:a xlink:type="simple" xlink:href="http://wiki.itec.cat/doku.php?id=ca:faqs-preguntas-frecuentes:exportar-certificacion-formato-fiebdc-3-archivo-bc3" text:style-name="Internet_20_link" text:visited-style-name="Visited_20_Internet_20_Link">Com exportar una certificació a format FIEBDC-3 (arxiu BC3)</text:a></text:p>
        </text:list-item>
        <text:list-item>
          <text:p text:style-name="List_20_1_Content"> <text:a xlink:type="simple" xlink:href="http://wiki.itec.cat/doku.php?id=ca:faqs-preguntas-frecuentes:como-borrar-completamente-seguimiento-economico-obra" text:style-name="Internet_20_link" text:visited-style-name="Visited_20_Internet_20_Link">Com esborrar completament el seguiment econòmic d’una obra</text:a></text:p>
        </text:list-item>
        <text:list-item>
          <text:p text:style-name="List_20_1_Content_Last"> <text:a xlink:type="simple" xlink:href="http://wiki.itec.cat/doku.php?id=ca:faqs-preguntas-frecuentes:como-crear-presupuesto-partir-un-seguimiento-economico" text:style-name="Internet_20_link" text:visited-style-name="Visited_20_Internet_20_Link">Com crear un pressupost a partir d'un seguiment econòmic</text:a></text:p>
        </text:list-item>
      </text:list>
      <text:p text:style-name="Horizontal_20_Line"/>
      <text:h text:style-name="Heading_20_2" text:outline-level="2"><text:bookmark-start text:name="__RefHeading___gestio_de_control_de_qualitat_9"/><text:bookmark-start text:name="gestio_de_control_de_qualitat"/>Gestió de control de qualitat<text:bookmark-end text:name="__RefHeading___gestio_de_control_de_qualitat_9"/><text:bookmark-end text:name="gestio_de_control_de_qualitat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como-borrar-completamente-calidad-obra" text:style-name="Internet_20_link" text:visited-style-name="Visited_20_Internet_20_Link">Com esborrar completament la qualitat d’una obra</text:a></text:p>
        </text:list-item>
      </text:list>
      <text:p text:style-name="Horizontal_20_Line"/>
      <text:h text:style-name="Heading_20_2" text:outline-level="2"><text:bookmark-start text:name="__RefHeading___estudis_i_plans_de_seguretat_i_salut_10"/><text:bookmark-start text:name="estudis_i_plans_de_seguretat_i_salut"/>Estudis i plans de seguretat i salut<text:bookmark-end text:name="__RefHeading___estudis_i_plans_de_seguretat_i_salut_10"/><text:bookmark-end text:name="estudis_i_plans_de_seguretat_i_salut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como-crear-nuevo-archivo-ess" text:style-name="Internet_20_link" text:visited-style-name="Visited_20_Internet_20_Link">Com crear un nou arxiu ES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tec.cat/c/Modificar%20caratula.pdf" text:style-name="Internet_20_link" text:visited-style-name="Visited_20_Internet_20_Link">Com modificar la caràtula dels llistats gràfics [PDF]</text:a></text:p>
        </text:list-item>
      </text:list>
      <text:p text:style-name="Horizontal_20_Line"/>
      <text:h text:style-name="Heading_20_2" text:outline-level="2"><text:bookmark-start text:name="__RefHeading___licitacio_i_comparacio_d_ofertes_arxius_lct_11"/><text:bookmark-start text:name="licitacio_i_comparacio_d_ofertes_arxius_lct"/>Licitació i comparació d’ofertes (Arxius LCT)<text:bookmark-end text:name="__RefHeading___licitacio_i_comparacio_d_ofertes_arxius_lct_11"/><text:bookmark-end text:name="licitacio_i_comparacio_d_ofertes_arxius_lct"/></text:h>
      <text:list text:style-name="List_20_1" text:continue-numbering="false">
        <text:list-item>
          <text:p text:style-name="List_20_1_Content_First"> <text:a xlink:type="simple" xlink:href="http://wiki.itec.cat/doku.php?id=ca:faqs-preguntas-frecuentes:archivos-lct-modulo-tcq-pueden-crear" text:style-name="Internet_20_link" text:visited-style-name="Visited_20_Internet_20_Link">Fitxers LCT: amb quin mòdul de TCQ es poden crear?</text:a></text:p>
        </text:list-item>
        <text:list-item>
          <text:p text:style-name="List_20_1_Content"> <text:a xlink:type="simple" xlink:href="http://wiki.itec.cat/doku.php?id=ca:faqs-preguntas-frecuentes:que-es-modo-ofertas-tcq" text:style-name="Internet_20_link" text:visited-style-name="Visited_20_Internet_20_Link">Qué és el mode ofertes de TCQ</text:a></text:p>
        </text:list-item>
        <text:list-item>
          <text:p text:style-name="List_20_1_Content"> <text:a xlink:type="simple" xlink:href="http://wiki.itec.cat/doku.php?id=ca:faqs-preguntas-frecuentes:como-hace-proceso-creacion-homogenizacion-presentacion-oferta-archivo-lct" text:style-name="Internet_20_link" text:visited-style-name="Visited_20_Internet_20_Link">Com es fa el procés de creació, homogeneïtzació i presentació d'una oferta a partir d'un fitxer LCT</text:a></text:p>
        </text:list-item>
        <text:list-item>
          <text:p text:style-name="List_20_1_Content_Last"> <text:a xlink:type="simple" xlink:href="http://wiki.itec.cat/doku.php?id=ca:faqs-preguntas-frecuentes:como-crear-archivos-lct" text:style-name="Internet_20_link" text:visited-style-name="Visited_20_Internet_20_Link">Com crear arxius LCT</text:a></text:p>
        </text:list-item>
      </text:list>
      <text:p text:style-name="Horizontal_20_Line"/>
      <text:h text:style-name="Heading_20_2" text:outline-level="2"><text:bookmark-start text:name="__RefHeading___llistats_12"/><text:bookmark-start text:name="llistats"/>Llistats<text:bookmark-end text:name="__RefHeading___llistats_12"/><text:bookmark-end text:name="llistats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omo-solucionar-problemas-imprimir-tcq-adobe-pdf" text:style-name="Internet_20_link" text:visited-style-name="Visited_20_Internet_20_Link">Com solucionar problemes en imprimir des de TCQ a Adobe PDF o qualsevol altre impressora virtual</text:a></text:p>
        </text:list-item>
        <text:list-item>
          <text:p text:style-name="List_20_1_Content"> <text:a xlink:type="simple" xlink:href="http://wiki.itec.cat/doku.php?id=ca:faqs-preguntas-frecuentes:como-utilizar-plantillas-a3-2-din-a4" text:style-name="Internet_20_link" text:visited-style-name="Visited_20_Internet_20_Link">Com utilitzar les plantilles A3 (2 DIN A4)</text:a></text:p>
        </text:list-item>
        <text:list-item>
          <text:p text:style-name="List_20_1_Content"> <text:a xlink:type="simple" xlink:href="http://wiki.itec.cat/doku.php?id=ca:faqs-preguntas-frecuentes:como-importar-archivo-plantilla-listado-tcq" text:style-name="Internet_20_link" text:visited-style-name="Visited_20_Internet_20_Link">Com importar un arxiu de plantilla de llistat a TCQ</text:a></text:p>
        </text:list-item>
        <text:list-item>
          <text:p text:style-name="List_20_1_Content_Last"> <text:a xlink:type="simple" xlink:href="http://wiki.itec.cat/doku.php?id=ca:faqs-preguntas-frecuentes:como-obtener-listado-presupuesto-naturalezas" text:style-name="Internet_20_link" text:visited-style-name="Visited_20_Internet_20_Link">Com obtenir el llistat de pressupost per components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itec.cat/c/Exportar%20i%20importar.pdf" text:style-name="Internet_20_link" text:visited-style-name="Visited_20_Internet_20_Link">Exportar i importar plantilles de llistats modificats [PDF]</text:a></text:p>
        </text:list-item>
        <text:list-item>
          <text:p text:style-name="List_20_1_Content_Last"> <text:a xlink:type="simple" xlink:href="https://docs.itec.cat/c/Gestionar%20logos.pdf" text:style-name="Internet_20_link" text:visited-style-name="Visited_20_Internet_20_Link">Com afegir un logo als llistats [PDF]</text:a></text:p>
        </text:list-item>
      </text:list>
      <text:p text:style-name="Horizontal_20_Line"/>
      <text:h text:style-name="Heading_20_2" text:outline-level="2"><text:bookmark-start text:name="__RefHeading___format_fiebdc-3_arxius_bc3_13"/><text:bookmark-start text:name="format_fiebdc-3_arxius_bc3"/>Format FIEBDC-3 (Arxius BC3)<text:bookmark-end text:name="__RefHeading___format_fiebdc-3_arxius_bc3_13"/><text:bookmark-end text:name="format_fiebdc-3_arxius_bc3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omo-visualizar-archivo-bc3-convertirlo-formato-tcq" text:style-name="Internet_20_link" text:visited-style-name="Visited_20_Internet_20_Link">Com visualitzar un fitxer BC3 i convertir-lo a format TCQ</text:a></text:p>
        </text:list-item>
        <text:list-item>
          <text:p text:style-name="List_20_1_Content"> <text:a xlink:type="simple" xlink:href="http://wiki.itec.cat/doku.php?id=ca:faqs-preguntas-frecuentes:configurar-presto-importe-correctamente-bc3-tcq" text:style-name="Internet_20_link" text:visited-style-name="Visited_20_Internet_20_Link">Com configurar Presto perquè importi correctament els arxius BC3 generats amb TCQ</text:a></text:p>
        </text:list-item>
        <text:list-item>
          <text:p text:style-name="List_20_1_Content"> <text:a xlink:type="simple" xlink:href="http://wiki.itec.cat/doku.php?id=ca:faqs-preguntas-frecuentes:exportar-certificacion-formato-fiebdc-3-archivo-bc3" text:style-name="Internet_20_link" text:visited-style-name="Visited_20_Internet_20_Link">Com exportar una certificació a format FIEBDC-3 (arxiu BC3)</text:a></text:p>
        </text:list-item>
        <text:list-item>
          <text:p text:style-name="List_20_1_Content_Last"> <text:a xlink:type="simple" xlink:href="http://wiki.itec.cat/doku.php?id=ca:faqs-preguntas-frecuentes:aparece-texto-presupuesto-no-estructurado-abrir-bc3-tcq" text:style-name="Internet_20_link" text:visited-style-name="Visited_20_Internet_20_Link">Apareix el text «pressupost no estructurat» al obrir un arxiu BC3 amb TCQ</text:a></text:p>
        </text:list-item>
      </text:list>
      <text:p text:style-name="Horizontal_20_Line"/>
      <text:h text:style-name="Heading_20_2" text:outline-level="2"><text:bookmark-start text:name="__RefHeading___missatges_d_error_i_d_avis_14"/><text:bookmark-start text:name="missatges_d_error_i_d_avis"/>Missatges d’error i d’avís<text:bookmark-end text:name="__RefHeading___missatges_d_error_i_d_avis_14"/><text:bookmark-end text:name="missatges_d_error_i_d_avis"/></text:h>
      <text:list text:style-name="List_20_1" text:continue-numbering="false">
        <text:list-item>
          <text:p text:style-name="List_20_1_Content_First"> <text:a xlink:type="simple" xlink:href="http://wiki.itec.cat/doku.php?id=ca:faqs-preguntas-frecuentes:prjsisco-988928-error-automatizacion-exportar-excel" text:style-name="Internet_20_link" text:visited-style-name="Visited_20_Internet_20_Link">prjSisco – 988928: Error d’automatització – Al exportar a Excel</text:a></text:p>
        </text:list-item>
        <text:list-item>
          <text:p text:style-name="List_20_1_Content"> <text:a xlink:type="simple" xlink:href="http://wiki.itec.cat/doku.php?id=ca:faqs-preguntas-frecuentes:mscorlib-196640-proceso-no-puede-obtener-acceso-archivo-porque-esta-siendo-utilizado-otro-proceso-exportar-excel" text:style-name="Internet_20_link" text:visited-style-name="Visited_20_Internet_20_Link">mscorlib – 196640: El procés no pot accedir a l’arxiu perquè està sent utilitzat en un altre procés – Al exportar a Excel</text:a></text:p>
        </text:list-item>
        <text:list-item>
          <text:p text:style-name="List_20_1_Content"> <text:a xlink:type="simple" xlink:href="http://wiki.itec.cat/doku.php?id=ca:faqs-preguntas-frecuentes:prjsisco-521-no-se-puede-abrir-portapapeles-arrastrar-elementos-tcq" text:style-name="Internet_20_link" text:visited-style-name="Visited_20_Internet_20_Link">prjSisco – 521: No es pot obrir el portapapers – Al arrossegar elements cap a TCQ</text:a></text:p>
        </text:list-item>
        <text:list-item>
          <text:p text:style-name="List_20_1_Content"> <text:a xlink:type="simple" xlink:href="http://wiki.itec.cat/doku.php?id=ca:faqs-preguntas-frecuentes:clp-error-372-tiempo-ejecucion-no-pudo-cargar-control-imagelist-mscomctl-ocx-imprimir-llistats-plantilla-itec" text:style-name="Internet_20_link" text:visited-style-name="Visited_20_Internet_20_Link">CLP – Error ‘372’ en temps d’execució: No s’ha pogut carregar el control ‘imageList’ de MSCOMCTL.OCX – Al imprimir llistats amb la plantilla ITeC</text:a></text:p>
        </text:list-item>
        <text:list-item>
          <text:p text:style-name="List_20_1_Content"> <text:a xlink:type="simple" xlink:href="http://wiki.itec.cat/doku.php?id=ca:faqs-preguntas-frecuentes:codigo-introducido-no-corresponde-po-ni-pa-arrastrar-elementos-tcq" text:style-name="Internet_20_link" text:visited-style-name="Visited_20_Internet_20_Link">El codi introduït no correspon amb una PO ni amb una PA – Al arrossegar elements a TCQ</text:a></text:p>
        </text:list-item>
        <text:list-item>
          <text:p text:style-name="List_20_1_Content"> <text:a xlink:type="simple" xlink:href="http://wiki.itec.cat/doku.php?id=ca:faqs-preguntas-frecuentes:esta-base-datos-no-es-aplicacion-tcq-o-corresponde-version-anterior-abrir-archivo-tcq" text:style-name="Internet_20_link" text:visited-style-name="Visited_20_Internet_20_Link">Aquesta base de dades no és de l’aplicació TCQ o correspon a una versió anterior – A l’obrir un arxiu de TCQ</text:a></text:p>
        </text:list-item>
        <text:list-item>
          <text:p text:style-name="List_20_1_Content"> <text:a xlink:type="simple" xlink:href="http://wiki.itec.cat/doku.php?id=ca:faqs-preguntas-frecuentes:aparece-texto-presupuesto-no-estructurado-abrir-bc3-tcq" text:style-name="Internet_20_link" text:visited-style-name="Visited_20_Internet_20_Link">Apareix el text «pressupost no estructurat» al obrir un arxiu BC3 amb TCQ</text:a></text:p>
        </text:list-item>
        <text:list-item>
          <text:p text:style-name="List_20_1_Content"> <text:a xlink:type="simple" xlink:href="http://wiki.itec.cat/doku.php?id=ca:faqs-preguntas-frecuentes:error-94-seguimiento-version-5-7-1181" text:style-name="Internet_20_link" text:visited-style-name="Visited_20_Internet_20_Link">S'ha produït un error: SiscoSrv 94: Ús no vàlid de Null – Al accedir a un capítol en el mòdul de seguiment econòmic amb la versió 5.7.1181 de TCQ</text:a></text:p>
        </text:list-item>
        <text:list-item>
          <text:p text:style-name="List_20_1_Content_Last"> <text:a xlink:type="simple" xlink:href="http://wiki.itec.cat/doku.php?id=ca:faqs-preguntas-frecuentes:referencia-objeto-no-establecida-como-instancia-objeto-intentar-iniciar-sesion-tcq-60" text:style-name="Internet_20_link" text:visited-style-name="Visited_20_Internet_20_Link">Referència a objecte no establerta com a instància d'un objecte - En intentar iniciar sessió a TCQ 6.0</text:a></text:p>
        </text:list-item>
      </text:list>
      <text:p text:style-name="Horizontal_20_Line"/>
      <text:h text:style-name="Heading_20_2" text:outline-level="2"><text:bookmark-start text:name="__RefHeading___problemes_de_funcionament_15"/><text:bookmark-start text:name="problemes_de_funcionament"/>Problemes de funcionament<text:bookmark-end text:name="__RefHeading___problemes_de_funcionament_15"/><text:bookmark-end text:name="problemes_de_funcionament"/></text:h>
      <text:list text:style-name="List_20_1" text:continue-numbering="false">
        <text:list-item>
          <text:p text:style-name="List_20_1_Content_First"> <text:a xlink:type="simple" xlink:href="http://wiki.itec.cat/doku.php?id=ca:faqs-preguntas-frecuentes:tcq-no-muestra-correctamente-caracteres-acentuados-problemas-impresion" text:style-name="Internet_20_link" text:visited-style-name="Visited_20_Internet_20_Link">TCQ no mostra correctament caràcters accentuats, apareixen errors al provar a imprimir llistats i el programa, en general, no funciona amb normalitat</text:a></text:p>
        </text:list-item>
        <text:list-item>
          <text:p text:style-name="List_20_1_Content_Last"> <text:a xlink:type="simple" xlink:href="http://wiki.itec.cat/doku.php?id=ca:faqs-preguntas-frecuentes:como-solucionar-problemas-imprimir-tcq-adobe-pdf" text:style-name="Internet_20_link" text:visited-style-name="Visited_20_Internet_20_Link">Com solucionar problemes en imprimir des de TCQ a Adobe PDF o qualsevol altre impressora virtual</text:a></text:p>
        </text:list-item>
      </text:list>
      <text:p text:style-name="Horizontal_20_Line"/>
      <text:h text:style-name="Heading_20_3" text:outline-level="3"><text:bookmark-start text:name="__RefHeading___altres_preguntes_frequeents_16"/><text:bookmark-start text:name="altres_preguntes_frequeents"/>Altres preguntes freqüents<text:bookmark-end text:name="__RefHeading___altres_preguntes_frequeents_16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3" svg:width="1.42875cm" svg:height="0.92604166666667cm"><draw:image xlink:href="Pictures/7774ce3166cd70c5aa06f41b11bd9267.png" xlink:type="simple" xlink:show="embed" xlink:actuate="onLoad"/></draw:frame>Categories</text:p></draw:text-box></draw:frame></draw:a> <text:a xlink:type="simple" xlink:href="#ca:faqs-preguntas-frecuentes:faqs-tcq" text:style-name="Local_20_link" text:visited-style-name="Visited_20_Local_20_Link">Array</text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13:06</meta:creation-date>
    <dc:creator>Generated</dc:creator>
    <dc:date>2024-04-29T05::13:06</dc:date>
    <dc:language>en-US</dc:language>
    <meta:editing-cycles>1</meta:editing-cycles>
    <meta:editing-duration>PT0S</meta:editing-duration>
    <dc:title>ca:faqs-preguntas-frecuentes:faqs-tcq</dc:title>
  </office:meta>
</office:document-meta>
</file>