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ca: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text:a xlink:type="simple" xlink:href="#ca:faqs-preguntas-frecuentes:faqs-varios" text:style-name="Local_20_link" text:visited-style-name="Visited_20_Local_20_Link">Array</text:a></text:p>
      <text:h text:style-name="Heading_20_1" text:outline-level="1"><text:bookmark text:name="ca:faqs-preguntas-frecuentes:faqs-varios"/><text:bookmark-start text:name="__RefHeading___faqs_preguntes_frequeents_varis_1"/><text:bookmark-start text:name="faqs_preguntes_frequeents_varis"/>FAQs – Preguntes freqüents – Varis<text:bookmark-end text:name="__RefHeading___faqs_preguntes_frequeents_varis_1"/><text:bookmark-end text:name="faqs_preguntes_frequeents_varis"/></text:h>
      <text:p text:style-name="Text_20_body">En aquesta pàgina podeu consultar un recull de les preguntes més freqüents (FAQs) sobre temes varis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Si no trobeu resposta al vostre dubte, <text:a xlink:type="simple" xlink:href="https://itec.cat/itec/contactar/?cont=25922" text:style-name="Internet_20_link" text:visited-style-name="Visited_20_Internet_20_Link">podeu contactar directament amb el Servei de suport</text:a>.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Per trobar ràpidament termes de cerca en aquesta pàgina, premeu <text:span text:style-name="Strong_20_Emphasis">Ctrl + F</text:span> o <text:span text:style-name="Strong_20_Emphasis">⌘ + F</text:span> (Mac) i feu servir la barra de cerca.</text:span></text:p>
          </table:table-cell>
        </table:table-row>
      </table:table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hacer-capturas-pantalla-facilmente" text:style-name="Internet_20_link" text:visited-style-name="Visited_20_Internet_20_Link">Com fer captures de pantalla fàcilment</text:a></text:p>
        </text:list-item>
        <text:list-item>
          <text:p text:style-name="List_20_1_Content_Last"> <text:a xlink:type="simple" xlink:href="http://wiki.itec.cat/doku.php?id=ca:faqs-preguntas-frecuentes:faqs-faltos-positivos-antivirus" text:style-name="Internet_20_link" text:visited-style-name="Visited_20_Internet_20_Link">Falsos positius de les aplicaciones de l’ITeC als antivirus</text:a></text:p>
        </text:list-item>
      </text:list>
      <text:h text:style-name="Heading_20_2" text:outline-level="2"><text:bookmark-start text:name="__RefHeading___registre_a_la_pagina_web_de_l_itec_3"/><text:bookmark-start text:name="registre_a_la_pagina_web_de_l_itec"/>Registre a la pàgina web de l’ITeC<text:bookmark-end text:name="__RefHeading___registre_a_la_pagina_web_de_l_itec_3"/><text:bookmark-end text:name="registre_a_la_pagina_web_de_l_itec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registrarse-pagina-web-itec" text:style-name="Internet_20_link" text:visited-style-name="Visited_20_Internet_20_Link">Com registrar-se en la pàgina web de l’ITeC</text:a></text:p>
        </text:list-item>
        <text:list-item>
          <text:p text:style-name="List_20_1_Content_Last"> <text:a xlink:type="simple" xlink:href="http://wiki.itec.cat/doku.php?id=ca:faqs-preguntas-frecuentes:que-hacer-si-olvida-contrasena-acceso-web-itec" text:style-name="Internet_20_link" text:visited-style-name="Visited_20_Internet_20_Link">Qué fer si s’oblida la contrasenya d’accés a la web de l’ITeC</text:a></text:p>
        </text:list-item>
      </text:list>
      <text:p text:style-name="Horizontal_20_Line"/>
      <text:h text:style-name="Heading_20_3" text:outline-level="3"><text:bookmark-start text:name="__RefHeading___altres_preguntes_frequeents_4"/><text:bookmark-start text:name="altres_preguntes_frequeents"/>Altres preguntes freqüents<text:bookmark-end text:name="__RefHeading___altres_preguntes_frequeents_4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7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9" svg:width="1.42875cm" svg:height="0.92604166666667cm"><draw:image xlink:href="Pictures/826552e43960eccc09da8bb60f153bdc.png" xlink:type="simple" xlink:show="embed" xlink:actuate="onLoad"/></draw:frame>Llicències</text:p></draw:text-box></draw:frame></draw:a> <text:a xlink:type="simple" xlink:href="#ca:faqs-preguntas-frecuentes:faqs-varios" text:style-name="Local_20_link" text:visited-style-name="Visited_20_Local_20_Link">Arra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03:06</meta:creation-date>
    <dc:creator>Generated</dc:creator>
    <dc:date>2024-04-28T08::03:06</dc:date>
    <dc:language>en-US</dc:language>
    <meta:editing-cycles>1</meta:editing-cycles>
    <meta:editing-duration>PT0S</meta:editing-duration>
    <dc:title>ca:faqs-preguntas-frecuentes:faqs-varios</dc:title>
  </office:meta>
</office:document-meta>
</file>