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 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text:p>
      <text:h text:style-name="Heading_20_3" text:outline-level="3"><text:bookmark text:name="ca:faqs-preguntas-frecuentes:instalar-tcq-terminal-server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p text:style-name="Horizontal_20_Line"/>
      <text:h text:style-name="Heading_20_1" text:outline-level="1"><text:bookmark-start text:name="__RefHeading___instal_lar_tcq_en_terminal_server_2"/><text:bookmark-start text:name="instal_lar_tcq_en_terminal_server"/>Instal·lar TCQ en Terminal Server<text:bookmark-end text:name="__RefHeading___instal_lar_tcq_en_terminal_server_2"/><text:bookmark-end text:name="instal_lar_tcq_en_terminal_server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Aquesta informació es dona només amb ànim il·lustratiu i sense cap tipus de garantia. El Servei de Suport Tècnic de l’ITeC no ha provat el funcionament de TCQ en Terminal Server, així que no es garanteix el seu funcionament.</text:span></text:p>
          </table:table-cell>
        </table:table-row>
      </table:table>
      <text:p text:style-name="Text_20_body">Per instal·lar correctament TCQ en un Terminal Server cal canviar-li el mode a instal·lació i, un cop instal·lat, tornar-lo a deixar en execució:</text:p>
      <text:list text:style-name="Numbering_20_1" text:continue-numbering="false">
        <text:list-item>
          <text:p text:style-name="Numbering_20_1_Content_First"> Obriu una finestra de símbol del sistema.</text:p>
        </text:list-item>
        <text:list-item>
          <text:p text:style-name="Numbering_20_1_Content"> Escriviu <text:span text:style-name="Strong_20_Emphasis">change logon /disable</text:span> i premeu <text:span text:style-name="Strong_20_Emphasis">enter</text:span> (perquè cap usuari pugui iniciar sessió durant la instal·lació).</text:p>
        </text:list-item>
        <text:list-item>
          <text:p text:style-name="Numbering_20_1_Content"> Escriviu <text:span text:style-name="Strong_20_Emphasis">change user /install</text:span> i premeu <text:span text:style-name="Strong_20_Emphasis">enter</text:span> (per activar el mode de instal·lació).</text:p>
        </text:list-item>
        <text:list-item>
          <text:p text:style-name="Numbering_20_1_Content"> Instal·leu TCQ.</text:p>
        </text:list-item>
        <text:list-item>
          <text:p text:style-name="Numbering_20_1_Content"> Obriu una finestra de símbol del sistema.</text:p>
        </text:list-item>
        <text:list-item>
          <text:p text:style-name="Numbering_20_1_Content"> Escriviu <text:span text:style-name="Strong_20_Emphasis">change user /execute</text:span> i premeu <text:span text:style-name="Strong_20_Emphasis">enter</text:span> (per activar el mode d’execució).</text:p>
        </text:list-item>
        <text:list-item>
          <text:p text:style-name="Numbering_20_1_Content_Last"> Escriviu <text:span text:style-name="Strong_20_Emphasis">change logon /enable</text:span> i premeu <text:span text:style-name="Strong_20_Emphasis">enter</text:span> (perquè els usuaris puguin tornar a iniciar sessió al Terminal Server i fer servir les aplicacions).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start" text:style-name="Internet_20_link" text:visited-style-name="Visited_20_Internet_20_Link">[Categories]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itec.cat/doku.php?id=ca:faqs-preguntas-frecuentes:faqs-tcq" text:style-name="Internet_20_link" text:visited-style-name="Visited_20_Internet_20_Link">[TCQ]</text:a> – <text:a xlink:type="simple" xlink:href="http://wiki.itec.cat/doku.php?id=ca:faqs-preguntas-frecuentes:faqs-tcqi" text:style-name="Internet_20_link" text:visited-style-name="Visited_20_Internet_20_Link">[TCQi]</text:a> – <text:a xlink:type="simple" xlink:href="http://wiki.itec.cat/doku.php?id=ca:faqs-preguntas-frecuentes:faqs-bedec" text:style-name="Internet_20_link" text:visited-style-name="Visited_20_Internet_20_Link">[BEDEC]</text:a> – <text:a xlink:type="simple" xlink:href="http://wiki.itec.cat/doku.php?id=ca:faqs-preguntas-frecuentes:faqs-bedec-web" text:style-name="Internet_20_link" text:visited-style-name="Visited_20_Internet_20_Link">[BEDEC Web]</text:a> – <text:a xlink:type="simple" xlink:href="http://wiki.itec.cat/doku.php?id=ca:faqs-preguntas-frecuentes:faqs-dicpla" text:style-name="Internet_20_link" text:visited-style-name="Visited_20_Internet_20_Link">[DicPla]</text:a> – <text:a xlink:type="simple" xlink:href="http://wiki.itec.cat/doku.php?id=ca:faqs-preguntas-frecuentes:faqs-licencias" text:style-name="Internet_20_link" text:visited-style-name="Visited_20_Internet_20_Link">[Llicències]</text:a> – <text:a xlink:type="simple" xlink:href="http://wiki.itec.cat/doku.php?id=ca:faqs-preguntas-frecuentes:faqs-varios" text:style-name="Internet_20_link" text:visited-style-name="Visited_20_Internet_20_Link">[Varis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34:29</meta:creation-date>
    <dc:creator>Generated</dc:creator>
    <dc:date>2024-04-28T19::34:29</dc:date>
    <dc:language>en-US</dc:language>
    <meta:editing-cycles>1</meta:editing-cycles>
    <meta:editing-duration>PT0S</meta:editing-duration>
    <dc:title>ca:faqs-preguntas-frecuentes:instalar-tcq-terminal-server</dc:title>
  </office:meta>
</office:document-meta>
</file>