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partidas-cambian-precio-descripcion-justificacion-copiarlas-presupuesto"/>FAQs - Preguntes freqüents</text:span></text:p>
      <text:h text:style-name="Heading_20_1" text:outline-level="1"><text:bookmark-start text:name="__RefHeading___partides_que_canvien_de_preu_descripcio_o_justificacio_al_copiar-les_al_pressupost_1"/><text:bookmark-start text:name="partides_que_canvien_de_preu_descripcio_o_justificacio_al_copiar-les_al_pressupost"/>Partides que canvien de preu, descripció o justificació al copiar-les al pressupost<text:bookmark-end text:name="__RefHeading___partides_que_canvien_de_preu_descripcio_o_justificacio_al_copiar-les_al_pressupost_1"/><text:bookmark-end text:name="partides_que_canvien_de_preu_descripcio_o_justificacio_al_copiar-les_al_pressupost"/></text:h>
      <text:p text:style-name="Text_20_body">Al copiar una partida des de un banc de preus o des de un altre pressupost al pressupost amb el que s’està treballat el normal és que la partida es copiï exactament igual, mantenint el seu preu, descripció i justificació.</text:p>
      <text:p text:style-name="Text_20_body">Però pot donar-se el cas de que alguna dada de la partida canviï al copiar-la. Indiquem a continuació alguns motius pels quals això pot succeir.</text:p>
      <text:h text:style-name="Heading_20_2" text:outline-level="2"><text:bookmark-start text:name="__RefHeading___despeses_indirectes_2"/><text:bookmark-start text:name="despeses_indirectes"/>Despeses indirectes<text:bookmark-end text:name="__RefHeading___despeses_indirectes_2"/><text:bookmark-end text:name="despeses_indirectes"/></text:h>
      <text:p text:style-name="Text_20_body">Si el pressupost té indicat un percentatge de despeses indirectes, aquestes s’afegiran automàticament al preu de la partida al copiar-la.</text:p>
      <text:p text:style-name="Text_20_body">Podeu consultar el percentatge de despeses indirectes seleccionant la finestra del pressupost, desplegant el menú <text:span text:style-name="Strong_20_Emphasis">General</text:span> i fent clic a <text:span text:style-name="Strong_20_Emphasis">Dades generals</text:span>. A la finestra que apareixerà, seleccioneu la pestanya <text:span text:style-name="Strong_20_Emphasis">Banc de preus</text:span> i aquí podeu veure el percentatge de despeses indirectes que té indicat el pressupost.</text:p>
      <text:p text:style-name="Text_20_body">Depenent de la versió de TCQ, també es pot veure el percentatge de despeses indirectes fent doble clic a sobre del codi de la partida un cop copiada al pressupost. A la part inferior dreta de la pestanya <text:span text:style-name="Strong_20_Emphasis">Justificació</text:span> s’indica el percentatge de despeses indirectes i el valor que això suposa afegir al preu base de la partida.</text:p>
      <text:h text:style-name="Heading_20_2" text:outline-level="2"><text:bookmark-start text:name="__RefHeading___coeficients_correctors_de_preus_d_elements_simples_3"/><text:bookmark-start text:name="coeficients_correctors_de_preus_d_elements_simples"/>Coeficients correctors de preus d’elements simples<text:bookmark-end text:name="__RefHeading___coeficients_correctors_de_preus_d_elements_simples_3"/><text:bookmark-end text:name="coeficients_correctors_de_preus_d_elements_simples"/></text:h>
      <text:p text:style-name="Text_20_body">Si el pressupost té uns coeficients correctors de preus d’elements simples diferents de 1, aquests s’aplicaran automàticament als preus del elements simples que intervinguin a la partida al copiar-la i, per tant, modificaran el seu preu.</text:p>
      <text:p text:style-name="Text_20_body">Podeu consultar els coeficients correctors seleccionant la finestra del pressupost, desplegant el menú <text:span text:style-name="Strong_20_Emphasis">General</text:span> i fent clic a <text:span text:style-name="Strong_20_Emphasis">Dades generals</text:span>. A la finestra que apareixerà, seleccioneu la pestanya <text:span text:style-name="Strong_20_Emphasis">Banc de preus</text:span> i aquí podeu veure els coeficients correctors.</text:p>
      <text:h text:style-name="Heading_20_2" text:outline-level="2"><text:bookmark-start text:name="__RefHeading___partida_o_elements_de_la_justificacio_ja_existents_al_banc_de_preus_particular_de_l_obra_amb_preu_descripcio_o_justificacio_diferent_4"/><text:bookmark-start text:name="partida_o_elements_de_la_justificacio_ja_existents_al_banc_de_preus_particular_de_l_obra_amb_preu_descripcio_o_justificacio_diferent"/>Partida o elements de la justificació ja existents al banc de preus particular de l’obra amb preu, descripció o justificació diferent<text:bookmark-end text:name="__RefHeading___partida_o_elements_de_la_justificacio_ja_existents_al_banc_de_preus_particular_de_l_obra_amb_preu_descripcio_o_justificacio_diferent_4"/><text:bookmark-end text:name="partida_o_elements_de_la_justificacio_ja_existents_al_banc_de_preus_particular_de_l_obra_amb_preu_descripcio_o_justificacio_diferent"/></text:h>
      <text:p text:style-name="Text_20_body">En TCQ tot pressupost té associat un banc de preus particular que el programa va creant automàticament.</text:p>
      <text:p text:style-name="Text_20_body">Al copiar una partida a un pressupost, el programa primer comprova si existeix al banc de preus particular de l’obra. Si existeix, llavors la recupera d’aquí en comptes de copiar-la. Si la partida ja existent al banc particular és diferent de la copiada (en preu, descripció o justificació), també ho serà al pressupost.</text:p>
      <text:p text:style-name="Text_20_body">El mateix succeeix amb els elements que intervinguin a la justificació de la partida copiada. Si ja existeixen al banc particular es recuperen d’aquí en comptes de copiar-los, i si són diferents poden provocar que la partida copiada canviï.</text:p>
      <text:p text:style-name="Text_20_body">Per evitar això es poden <text:a xlink:type="simple" xlink:href="http://wiki.itec.cat/doku.php?id=ca:faqs-preguntas-frecuentes:borrar-elementos-partidas-banco-precios-que-no-estan-usando-presupuesto" text:style-name="Internet_20_link" text:visited-style-name="Visited_20_Internet_20_Link">esborrar els elements i partides del banc de preus que no s’estan fent servir al pressupost</text:a> abans de copiar noves partides o, un cop copiades, fer servir l’opció <text:span text:style-name="Strong_20_Emphasis">Adaptar preus</text:span> des de el menú <text:span text:style-name="Strong_20_Emphasis">Utilitats</text:span> del banc particular de l’obra per a igualar les dades amb el banc origen.</text:p>
      <text:h text:style-name="Heading_20_2" text:outline-level="2"><text:bookmark-start text:name="__RefHeading___es_copia_la_partida_pero_es_perd_la_justificacio_5"/><text:bookmark-start text:name="es_copia_la_partida_pero_es_perd_la_justificacio"/>Es copia la partida però es perd la justificació<text:bookmark-end text:name="__RefHeading___es_copia_la_partida_pero_es_perd_la_justificacio_5"/><text:bookmark-end text:name="es_copia_la_partida_pero_es_perd_la_justificacio"/></text:h>
      <text:p text:style-name="Text_20_body">Si es copia una partida i es manté el preu, però es perd la justificació, llavors el motiu pot ser que a la <text:span text:style-name="Strong_20_Emphasis">Configuració copiar/enganxar</text:span> estigui desmarcada aquesta opció.</text:p>
      <text:p text:style-name="Text_20_body">Per a solucionar-lo, obriu TCQ sense obrir cap arxiu. Desplegueu el menú <text:span text:style-name="Strong_20_Emphasis">General</text:span> i feu clic a l’opció <text:span text:style-name="Strong_20_Emphasis">Configuració copiar/enganxar</text:span>. Si la casella <text:span text:style-name="Strong_20_Emphasis">Justificacions</text:span> està desmarcada, marqueu-la i premeu el botó <text:span text:style-name="Strong_20_Emphasis">Acceptar</text:span>.</text:p>
      <text:p text:style-name="Horizontal_20_Line"/>
      <text:h text:style-name="Heading_20_3" text:outline-level="3"><text:bookmark-start text:name="__RefHeading___relacionats_6"/><text:bookmark-start text:name="relacionats"/>Relacionats<text:bookmark-end text:name="__RefHeading___relacionats_6"/><text:bookmark-end text:name="relacionats"/></text:h>
      <text:list text:style-name="List_20_1" text:continue-numbering="false">
        <text:list-item>
          <text:p text:style-name="List_20_1_Content_First"> <text:a xlink:type="simple" xlink:href="http://wiki.itec.cat/doku.php?id=ca:faqs-preguntas-frecuentes:borrar-elementos-partidas-banco-precios-que-no-estan-usando-presupuesto" text:style-name="Internet_20_link" text:visited-style-name="Visited_20_Internet_20_Link">Esborrar elements i partides del banc de preus que no s’estan fent servir al pressupost</text:a></text:p>
        </text:list-item>
        <text:list-item>
          <text:p text:style-name="List_20_1_Content_Last"> <text:a xlink:type="simple" xlink:href="http://wiki.itec.cat/doku.php?id=ca:faqs-preguntas-frecuentes:adaptar-precios-bedec-2019-posteriores" text:style-name="Internet_20_link" text:visited-style-name="Visited_20_Internet_20_Link">Adaptar preus amb BEDEC 2019 i posteriors</text:a></text:p>
        </text:list-item>
      </text:list>
      <text:p text:style-name="Horizontal_20_Line"/>
      <text:h text:style-name="Heading_20_3" text:outline-level="3"><text:bookmark-start text:name="__RefHeading___altres_preguntes_frequeents_7"/><text:bookmark-start text:name="altres_preguntes_frequeents"/>Altres preguntes freqüents<text:bookmark-end text:name="__RefHeading___altres_preguntes_frequeents_7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35:18</meta:creation-date>
    <dc:creator>Generated</dc:creator>
    <dc:date>2024-04-28T02::35:18</dc:date>
    <dc:language>en-US</dc:language>
    <meta:editing-cycles>1</meta:editing-cycles>
    <meta:editing-duration>PT0S</meta:editing-duration>
    <dc:title>ca:faqs-preguntas-frecuentes:partidas-cambian-precio-descripcion-justificacion-copiarlas-presupuesto</dc:title>
  </office:meta>
</office:document-meta>
</file>