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e401da489c69f625692ab6e53383d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 <draw:frame draw:style-name="media" draw:name="1" text:anchor-type="as-char" draw:z-index="1" svg:width="1.42875cm" svg:height="0.92604166666667cm"><draw:image xlink:href="Pictures/e401da489c69f625692ab6e53383d6df.png" xlink:type="simple" xlink:show="embed" xlink:actuate="onLoad"/></draw:frame><text:line-break/></text:p>
      <text:h text:style-name="Heading_20_3" text:outline-level="3"><text:bookmark text:name="ca:faqs-preguntas-frecuentes:procedimiento-alternativo-generar-pliego-condiciones-bedec-web-arquimedes"/><text:bookmark-start text:name="__RefHeading___faqs_-_preguntes_frequents_1"/><text:bookmark-start text:name="faqs_-_preguntes_frequents"/>FAQs - Preguntes frequents<text:bookmark-end text:name="__RefHeading___faqs_-_preguntes_frequents_1"/><text:bookmark-end text:name="faqs_-_preguntes_frequents"/></text:h>
      <text:p text:style-name="Horizontal_20_Line"/>
      <text:h text:style-name="Heading_20_1" text:outline-level="1"><text:bookmark-start text:name="__RefHeading___procediment_alternatiu_per_a_generar_el_plec_de_condicions_fent_servir_bedec_web_i_arquimedes_2"/><text:bookmark-start text:name="procediment_alternatiu_per_a_generar_el_plec_de_condicions_fent_servir_bedec_web_i_arquimedes"/>Procediment alternatiu per a generar el plec de condicions fent servir BEDEC web i Arquímedes<text:bookmark-end text:name="__RefHeading___procediment_alternatiu_per_a_generar_el_plec_de_condicions_fent_servir_bedec_web_i_arquimedes_2"/><text:bookmark-end text:name="procediment_alternatiu_per_a_generar_el_plec_de_condicions_fent_servir_bedec_web_i_arquimedes"/></text:h>
      <text:p text:style-name="Text_20_body">Aquest procediment permet generar el plec de condicions a partir d'un pressupost creat amb elements copiats del BEDEC web mitjançant el programa de pressupostos Arquímedes i la Utilitat Adapta Web.</text:p>
      <text:p text:style-name="Text_20_body">L'avantatge d'aquest procediment respecte a l'opció de configuració de BEDEC web de posar els plecs a nivell d'element és que els plecs no es repeteixen si s'han usant diverses partides de la mateixa família.</text:p>
      <text:p text:style-name="Text_20_body">Seguiu aquestes instruccions:</text:p>
      <text:list text:style-name="Numbering_20_1" text:continue-numbering="false">
        <text:list-item>
          <text:p text:style-name="Numbering_20_1_Content_First"> En Arquímedes, exporteu el vostre pressupost a format BC3.</text:p>
        </text:list-item>
        <text:list-item>
          <text:p text:style-name="Numbering_20_1_Content"> Seguiu les <text:a xlink:type="simple" xlink:href="https://itec.cat/suport/suport-bedec/utilitat-adapta-web/instruccions-generiques/" text:style-name="Internet_20_link" text:visited-style-name="Visited_20_Internet_20_Link">instruccions genèriques de la Utilitat Adapta Web fins el pas 11</text:a> per a generar un BC3 amb plec de condicions a partir de l'arxiu que heu creat al pas 1. Al escollir els paràmetres, l'Àmbit de preus i el Volum d'obra són indiferents; els realment importants són l'Àmbit de plec i l'Idioma.</text:p>
        </text:list-item>
        <text:list-item>
          <text:p text:style-name="Numbering_20_1_Content"> En Arquímedes, importeu com a nou banc de preus l'arxiu BC3 obtingut a partir de la Utilitat Adapta Web al pas 2.</text:p>
        </text:list-item>
        <text:list-item>
          <text:p text:style-name="Numbering_20_1_Content"> Obriu l'arxiu creat al pas 3, desplegueu el menú <text:span text:style-name="Strong_20_Emphasis">Arxiu</text:span> i aneu fins a <text:span text:style-name="Strong_20_Emphasis">Imprimir &gt; Imprimir llistat</text:span>.</text:p>
        </text:list-item>
        <text:list-item>
          <text:p text:style-name="Numbering_20_1_Content_Last"> Escolliu <text:span text:style-name="Strong_20_Emphasis">Plecs de condicions</text:span> i marqueu les opcions que preferiu per a generar o imprimir el plec de condicions.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start" text:style-name="Internet_20_link" text:visited-style-name="Visited_20_Internet_20_Link">[Categories]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faqs-tcq" text:style-name="Internet_20_link" text:visited-style-name="Visited_20_Internet_20_Link">[TCQ]</text:a> – <text:a xlink:type="simple" xlink:href="http://wiki.itec.cat/doku.php?id=ca:faqs-preguntas-frecuentes:faqs-tcqi" text:style-name="Internet_20_link" text:visited-style-name="Visited_20_Internet_20_Link">[TCQi]</text:a> – <text:a xlink:type="simple" xlink:href="http://wiki.itec.cat/doku.php?id=ca:faqs-preguntas-frecuentes:faqs-bedec" text:style-name="Internet_20_link" text:visited-style-name="Visited_20_Internet_20_Link">[BEDEC]</text:a> – <text:a xlink:type="simple" xlink:href="http://wiki.itec.cat/doku.php?id=ca:faqs-preguntas-frecuentes:faqs-bedec-web" text:style-name="Internet_20_link" text:visited-style-name="Visited_20_Internet_20_Link">[BEDEC Web]</text:a> – <text:a xlink:type="simple" xlink:href="http://wiki.itec.cat/doku.php?id=ca:faqs-preguntas-frecuentes:faqs-dicpla" text:style-name="Internet_20_link" text:visited-style-name="Visited_20_Internet_20_Link">[DicPla]</text:a> – <text:a xlink:type="simple" xlink:href="http://wiki.itec.cat/doku.php?id=ca:faqs-preguntas-frecuentes:faqs-licencias" text:style-name="Internet_20_link" text:visited-style-name="Visited_20_Internet_20_Link">[Llicències]</text:a> – <text:a xlink:type="simple" xlink:href="http://wiki.itec.cat/doku.php?id=ca:faqs-preguntas-frecuentes:faqs-varios" text:style-name="Internet_20_link" text:visited-style-name="Visited_20_Internet_20_Link">[Varis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45:38</meta:creation-date>
    <dc:creator>Generated</dc:creator>
    <dc:date>2024-04-29T11::45:38</dc:date>
    <dc:language>en-US</dc:language>
    <meta:editing-cycles>1</meta:editing-cycles>
    <meta:editing-duration>PT0S</meta:editing-duration>
    <dc:title>ca:faqs-preguntas-frecuentes:procedimiento-alternativo-generar-pliego-condiciones-bedec-web-arquimedes</dc:title>
  </office:meta>
</office:document-meta>
</file>