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procedimiento-alternativo-generar-pliego-condiciones-bedec-web-presto"/>FAQs - Preguntes freqüents</text:span></text:p>
      <text:h text:style-name="Heading_20_1" text:outline-level="1"><text:bookmark-start text:name="__RefHeading___procediment_alternatiu_per_a_generar_el_plec_de_condicions_fent_servir_bedec_web_i_presto_1"/><text:bookmark-start text:name="procediment_alternatiu_per_a_generar_el_plec_de_condicions_fent_servir_bedec_web_i_presto"/>Procediment alternatiu per a generar el plec de condicions fent servir BEDEC web i Presto<text:bookmark-end text:name="__RefHeading___procediment_alternatiu_per_a_generar_el_plec_de_condicions_fent_servir_bedec_web_i_presto_1"/><text:bookmark-end text:name="procediment_alternatiu_per_a_generar_el_plec_de_condicions_fent_servir_bedec_web_i_presto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Les instruccions detallades a continuació fan referència a programes aliens a l’ITeC, així que serveixen només a tall d’exemple.</text:span></text:p>
          </table:table-cell>
        </table:table-row>
      </table:table>
      <text:p text:style-name="Text_20_body">Aquest procediment permet generar el plec de condicions a partir d'un pressupost creat amb elements copiats del BEDEC web mitjançant el programa de pressupostos Presto i la Utilitat Adapta Web.</text:p>
      <text:p text:style-name="Text_20_body">L'avantatge d'aquest procediment respecte a l'<text:a xlink:type="simple" xlink:href="http://wiki.itec.cat/doku.php?id=ca:faqs-preguntas-frecuentes:configuracion-banco-bedec-web-arrastrar-elementos-presto" text:style-name="Internet_20_link" text:visited-style-name="Visited_20_Internet_20_Link">opció de configuració de BEDEC web de posar els plecs a nivell d'element</text:a> és que els plecs no es repeteixen si s'han usat diverses partides de la mateixa família.</text:p>
      <text:p text:style-name="Text_20_body">Seguiu aquestes instruccions:</text:p>
      <text:list text:style-name="Numbering_20_1" text:continue-numbering="false">
        <text:list-item>
          <text:p text:style-name="Numbering_20_1_Content_First"> En Presto, exporteu el vostre pressupost a format BC3.</text:p>
        </text:list-item>
        <text:list-item>
          <text:p text:style-name="Numbering_20_1_Content"> Seguiu les <text:a xlink:type="simple" xlink:href="https://itec.cat/suport/suport-bedec/utilitat-adapta-web/instruccions-generiques/" text:style-name="Internet_20_link" text:visited-style-name="Visited_20_Internet_20_Link">instruccions genèriques de la Utilitat Adapta Web fins el pas 11</text:a> per a generar un BC3 amb plec de condicions a partir de l'arxiu que heu creat al pas 1. Al escollir els paràmetres, l'Àmbit de preus i el Volum d'obra són indiferents; els realment importants són l'Àmbit de plec i l'Idioma. <text:line-break/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<text:span text:style-name="Emphasis">No marqueu la casella <text:span text:style-name="Strong_20_Emphasis">Plec a nivell element</text:span>.</text:span></text:p>
        </text:list-item>
        <text:list-item>
          <text:p text:style-name="Numbering_20_1_Content"> En Presto, creeu un arxiu nou i sobre aquest arxiu importeu l'arxiu BC3 obtingut a partir de la Utilitat Adapta Web al pas 2.</text:p>
        </text:list-item>
        <text:list-item>
          <text:p text:style-name="Numbering_20_1_Content"> En Presto, obriu el vostre pressupost original. Seleccioneu el menú <text:span text:style-name="Strong_20_Emphasis">Eines</text:span> i feu clic a <text:span text:style-name="Strong_20_Emphasis">Plec de condicions</text:span>.</text:p>
        </text:list-item>
        <text:list-item>
          <text:p text:style-name="Numbering_20_1_Content"> Feu clic en <text:span text:style-name="Strong_20_Emphasis">Quadre de preus</text:span> i seleccioneu l'arxiu creat al pas 3.</text:p>
        </text:list-item>
        <text:list-item>
          <text:p text:style-name="Numbering_20_1_Content_Last"> Escolliu entre <text:span text:style-name="Strong_20_Emphasis">Generar a Word</text:span> o <text:span text:style-name="Strong_20_Emphasis">Generar a arxiu de text</text:span> i feu clic en el botó <text:span text:style-name="Strong_20_Emphasis">Acceptar</text:span>.</text:p>
        </text:list-item>
      </text:list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4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9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0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09:00</meta:creation-date>
    <dc:creator>Generated</dc:creator>
    <dc:date>2024-04-29T11::09:00</dc:date>
    <dc:language>en-US</dc:language>
    <meta:editing-cycles>1</meta:editing-cycles>
    <meta:editing-duration>PT0S</meta:editing-duration>
    <dc:title>ca:faqs-preguntas-frecuentes:procedimiento-alternativo-generar-pliego-condiciones-bedec-web-presto</dc:title>
  </office:meta>
</office:document-meta>
</file>