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que-es-tcq-donde-encontrar-informacion"/>FAQs - Preguntes freqüents</text:span></text:p>
      <text:h text:style-name="Heading_20_1" text:outline-level="1"><text:bookmark-start text:name="__RefHeading___que_es_el_tcq_i_on_es_pot_trobar_informacio_sobre_el_programa_1"/><text:bookmark-start text:name="que_es_el_tcq_i_on_es_pot_trobar_informacio_sobre_el_programa"/>Què és el TCQ i on es pot trobar informació sobre el programa?<text:bookmark-end text:name="__RefHeading___que_es_el_tcq_i_on_es_pot_trobar_informacio_sobre_el_programa_1"/><text:bookmark-end text:name="que_es_el_tcq_i_on_es_pot_trobar_informacio_sobre_el_programa"/></text:h>
      <text:p text:style-name="Text_20_body"><text:span text:style-name="Strong_20_Emphasis">TCQi | TCQ</text:span> és un conjunt d’aplicacions informàtiques per al sector de la construcció per donar suport a les activitats de redacció, contractació, planificació i control de projectes i obres. És una metodologia per a la definició i seguiment dels valors dels paràmetres de temps, cost, qualitat, i la formulació de la seguretat, la generació de residus i el cost energètic dels materials.</text:p>
      <text:p text:style-name="Text_20_body">Podeu trobar informació sobre el programa a la seva <text:a xlink:type="simple" xlink:href="https://itec.cat/programes/tcqi/" text:style-name="Internet_20_link" text:visited-style-name="Visited_20_Internet_20_Link">página corresponent</text:a>.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7:03</meta:creation-date>
    <dc:creator>Generated</dc:creator>
    <dc:date>2024-04-29T05::17:03</dc:date>
    <dc:language>en-US</dc:language>
    <meta:editing-cycles>1</meta:editing-cycles>
    <meta:editing-duration>PT0S</meta:editing-duration>
    <dc:title>ca:faqs-preguntas-frecuentes:que-es-tcq-donde-encontrar-informacion</dc:title>
  </office:meta>
</office:document-meta>
</file>