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e401da489c69f625692ab6e53383d6df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1.42875cm" svg:height="0.92604166666667cm"><draw:image xlink:href="Pictures/7774ce3166cd70c5aa06f41b11bd9267.png" xlink:type="simple" xlink:show="embed" xlink:actuate="onLoad"/></draw:frame> <draw:frame draw:style-name="media" draw:name="1" text:anchor-type="as-char" draw:z-index="1" svg:width="1.42875cm" svg:height="0.92604166666667cm"><draw:image xlink:href="Pictures/404ecf5f83aad88f39165ae686c6ae48.png" xlink:type="simple" xlink:show="embed" xlink:actuate="onLoad"/></draw:frame></text:p>
      <text:h text:style-name="Heading_20_3" text:outline-level="3"><text:bookmark text:name="ca:faqs-preguntas-frecuentes:reducir-tamano-archivos-tcq"/><text:bookmark-start text:name="__RefHeading___faqs_-_preguntes_frequeents_1"/><text:bookmark-start text:name="faqs_-_preguntes_frequeents"/>FAQs - Preguntes freqüents<text:bookmark-end text:name="__RefHeading___faqs_-_preguntes_frequeents_1"/><text:bookmark-end text:name="faqs_-_preguntes_frequeents"/></text:h>
      <text:h text:style-name="Heading_20_1" text:outline-level="1"><text:bookmark-start text:name="__RefHeading___reduir_la_mida_dels_arxius_tcq_compactar_arxius_2"/><text:bookmark-start text:name="reduir_la_mida_dels_arxius_tcq_compactar_arxius"/>Reduir la mida dels arxius TCQ (compactar arxius)<text:bookmark-end text:name="__RefHeading___reduir_la_mida_dels_arxius_tcq_compactar_arxius_2"/><text:bookmark-end text:name="reduir_la_mida_dels_arxius_tcq_compactar_arxius"/></text:h>
      <text:p text:style-name="Text_20_body">Al treballar amb un arxiu TCQ, anar afegint i esborrant elements, etc. la mida de l’arxiu pot créixer.</text:p>
      <text:p text:style-name="Text_20_body">El programa disposa d’una eina que redueix la mida de l’arxiu a la mínima possible sense esborrar ni modificar cap dada. No fa una compressió de l’arxiu, sinó una compactació. Una possible analogia seria un calaix desendreçat amb uns quants objectes: al ordenar-los dintre del calaix ocupen menys espai, tot i ser exactament els mateixos objectes.</text:p>
      <text:p text:style-name="Text_20_body">Per fer-ho, seguiu aquests passos:</text:p>
      <text:list text:style-name="Numbering_20_1" text:continue-numbering="false">
        <text:list-item>
          <text:p text:style-name="Numbering_20_1_Content_First"> Obriu TCQ sense obrir cap arxiu.</text:p>
        </text:list-item>
        <text:list-item>
          <text:p text:style-name="Numbering_20_1_Content"> Desplegueu el menú <text:span text:style-name="Strong_20_Emphasis">General</text:span> i feu clic a l’opció <text:span text:style-name="Strong_20_Emphasis">Fitxers TCQ &gt; Compactar</text:span>.</text:p>
        </text:list-item>
        <text:list-item>
          <text:p text:style-name="Numbering_20_1_Content"> Feu clic al botó de tres punts, seleccioneu l’arxiu a compactar i premeu el botó <text:span text:style-name="Strong_20_Emphasis">Obrir</text:span>.</text:p>
        </text:list-item>
        <text:list-item>
          <text:p text:style-name="Numbering_20_1_Content"> Feu clic al botó <text:span text:style-name="Strong_20_Emphasis">Acceptar</text:span>.</text:p>
        </text:list-item>
        <text:list-item>
          <text:p text:style-name="Numbering_20_1_Content_Last"> Un cop acabat el procés el programa ho indicarà amb el missatge <text:span text:style-name="Strong_20_Emphasis">Operació acabada correctament</text:span>.</text:p>
        </text:list-item>
      </text:list>
      <text:p text:style-name="Horizontal_20_Line"/>
      <text:h text:style-name="Heading_20_3" text:outline-level="3"><text:bookmark-start text:name="__RefHeading___relacionat_3"/><text:bookmark-start text:name="relacionat"/>Relacionat<text:bookmark-end text:name="__RefHeading___relacionat_3"/><text:bookmark-end text:name="relacionat"/></text:h>
      <text:list text:style-name="List_20_1" text:continue-numbering="false">
        <text:list-item>
          <text:p text:style-name="List_20_1_Content_First"> <text:a xlink:type="simple" xlink:href="https://itec.cat/suport/faqs/esborrar-elements-partides-banc-preus-que-no-estan-fent-servir-pressupost/" text:style-name="Internet_20_link" text:visited-style-name="Visited_20_Internet_20_Link">Esborrar elements i partides del banc de preus que no s’estan fent servir al pressupost</text:a></text:p>
        </text:list-item>
        <text:list-item>
          <text:p text:style-name="List_20_1_Content_Last"> <text:a xlink:type="simple" xlink:href="https://itec.cat/suport/faqs/com-esborrar-obres-arxiu-tcq/" text:style-name="Internet_20_link" text:visited-style-name="Visited_20_Internet_20_Link">Com esborrar obres d’un arxiu TCQ</text:a></text:p>
        </text:list-item>
      </text:list>
      <text:p text:style-name="Horizontal_20_Line"/>
      <text:h text:style-name="Heading_20_3" text:outline-level="3"><text:bookmark-start text:name="__RefHeading___altres_preguntes_frequeents_4"/><text:bookmark-start text:name="altres_preguntes_frequeents"/>Altres preguntes freqüents<text:bookmark-end text:name="__RefHeading___altres_preguntes_frequeents_4"/><text:bookmark-end text:name="altres_preguntes_frequeents"/></text:h>
      <text:p text:style-name="Text_20_body"><draw:a xlink:type="simple" xlink:href="http://wiki.itec.cat/doku.php?id=ca:faqs-preguntas-frecuentes:start"><draw:frame draw:style-name="media" draw:name="2" text:anchor-type="as-char" draw:z-index="2" svg:width="1.42875cm" svg:height="0.92604166666667cm"><draw:image xlink:href="Pictures/7774ce3166cd70c5aa06f41b11bd9267.png" xlink:type="simple" xlink:show="embed" xlink:actuate="onLoad"/></draw:frame></draw:a> <draw:a xlink:type="simple" xlink:href="http://wiki.itec.cat/doku.php?id=ca:faqs-preguntas-frecuentes:faqs-tcq"><draw:frame draw:style-name="media" draw:name="3" text:anchor-type="as-char" draw:z-index="3" svg:width="1.42875cm" svg:height="0.92604166666667cm"><draw:image xlink:href="Pictures/404ecf5f83aad88f39165ae686c6ae48.png" xlink:type="simple" xlink:show="embed" xlink:actuate="onLoad"/></draw:frame></draw:a> <draw:a xlink:type="simple" xlink:href="http://wiki.itec.cat/doku.php?id=ca:faqs-preguntas-frecuentes:faqs-tcqi"><draw:frame draw:style-name="media" draw:name="4" text:anchor-type="as-char" draw:z-index="4" svg:width="1.42875cm" svg:height="0.92604166666667cm"><draw:image xlink:href="Pictures/deb6d41223179c343994f0988833d72d.png" xlink:type="simple" xlink:show="embed" xlink:actuate="onLoad"/></draw:frame></draw:a>
 <draw:a xlink:type="simple" xlink:href="http://wiki.itec.cat/doku.php?id=ca:faqs-preguntas-frecuentes:faqs-bedec"><draw:frame draw:style-name="media" draw:name="5" text:anchor-type="as-char" draw:z-index="5" svg:width="1.42875cm" svg:height="0.92604166666667cm"><draw:image xlink:href="Pictures/772d567b7db6d8fa0872faea062ee53f.png" xlink:type="simple" xlink:show="embed" xlink:actuate="onLoad"/></draw:frame></draw:a> <draw:a xlink:type="simple" xlink:href="http://wiki.itec.cat/doku.php?id=ca:faqs-preguntas-frecuentes:faqs-bedec-web"><draw:frame draw:style-name="media" draw:name="6" text:anchor-type="as-char" draw:z-index="6" svg:width="1.42875cm" svg:height="0.92604166666667cm"><draw:image xlink:href="Pictures/e401da489c69f625692ab6e53383d6df.png" xlink:type="simple" xlink:show="embed" xlink:actuate="onLoad"/></draw:frame></draw:a> <draw:a xlink:type="simple" xlink:href="http://wiki.itec.cat/doku.php?id=ca:faqs-preguntas-frecuentes:faqs-dicpla"><draw:frame draw:style-name="media" draw:name="7" text:anchor-type="as-char" draw:z-index="7" svg:width="1.42875cm" svg:height="0.92604166666667cm"><draw:image xlink:href="Pictures/65ea441a4098079cedfd531bdaf27cf0.png" xlink:type="simple" xlink:show="embed" xlink:actuate="onLoad"/></draw:frame></draw:a> <draw:a xlink:type="simple" xlink:href="http://wiki.itec.cat/doku.php?id=ca:faqs-preguntas-frecuentes:faqs-licencias"><draw:frame draw:style-name="media" draw:name="8" text:anchor-type="as-char" draw:z-index="8" svg:width="1.42875cm" svg:height="0.92604166666667cm"><draw:image xlink:href="Pictures/826552e43960eccc09da8bb60f153bdc.png" xlink:type="simple" xlink:show="embed" xlink:actuate="onLoad"/></draw:frame></draw:a> <draw:a xlink:type="simple" xlink:href="http://wiki.itec.cat/doku.php?id=ca:faqs-preguntas-frecuentes:faqs-varios"><draw:frame draw:style-name="media" draw:name="9" text:anchor-type="as-char" draw:z-index="9" svg:width="1.42875cm" svg:height="0.92604166666667cm"><draw:image xlink:href="Pictures/f266101ea76971e8e88631c045ed3f2f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9::29:04</meta:creation-date>
    <dc:creator>Generated</dc:creator>
    <dc:date>2024-04-28T19::29:04</dc:date>
    <dc:language>en-US</dc:language>
    <meta:editing-cycles>1</meta:editing-cycles>
    <meta:editing-duration>PT0S</meta:editing-duration>
    <dc:title>ca:faqs-preguntas-frecuentes:reducir-tamano-archivos-tcq</dc:title>
  </office:meta>
</office:document-meta>
</file>