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sistemas-operativos-compatible-banco-bedec-web"/>FAQs - Preguntes freqüents</text:span></text:p>
      <text:h text:style-name="Heading_20_1" text:outline-level="1"><text:bookmark-start text:name="__RefHeading___amb_quins_sistemes_operatius_es_compatible_el_banc_bedec_web_1"/><text:bookmark-start text:name="amb_quins_sistemes_operatius_es_compatible_el_banc_bedec_web"/>Amb quins sistemes operatius és compatible el banc BEDEC web<text:bookmark-end text:name="__RefHeading___amb_quins_sistemes_operatius_es_compatible_el_banc_bedec_web_1"/><text:bookmark-end text:name="amb_quins_sistemes_operatius_es_compatible_el_banc_bedec_web"/></text:h>
      <text:p text:style-name="Text_20_body">El banc BEDEC web és una aplicació web al núvol, així que és completament independent del sistema operatiu.</text:p>
      <text:p text:style-name="Text_20_body">La compatibilitat en aquest cas no depen del sistema operatiu ni del dispositiu fet servir per accedir al banc BEDEC web, sinó del navegador web.</text:p>
      <text:p text:style-name="Text_20_body">Així doncs, el banc BEDEC web es pot fer servir des de un ordinador personal amb Windows o Linux, des de un ordinador Mac d’Apple amb macOS, des de una tablet Android o des de un iPad, des de un telèfon mòbil intel·ligent amb Android o iOS, etc., amb la única condició de poder instal·lar en aquests dispositius algun dels navegadors web compatibles.</text:p>
      <text:p text:style-name="Text_20_body"><text:a xlink:type="simple" xlink:href="http://wiki.itec.cat/doku.php?id=ca:faqs-preguntas-frecuentes:navegadores-compatibles-banco-bedec-web" text:style-name="Internet_20_link" text:visited-style-name="Visited_20_Internet_20_Link">En aquest article podeu consultar els navegadors web que són compatibles amb el banc BEDEC web</text:a>.</text:p>
      <text:p text:style-name="Text_20_body">Per poder arrossegar elements des de el banc BEDEC web cap a un programa de pressupostos, cal que aquest tingui implementat el format <text:a xlink:type="simple" xlink:href="https://www.fiebdc.es/fiebdc-32016/" text:style-name="Internet_20_link" text:visited-style-name="Visited_20_Internet_20_Link">FIEBDC-3/2016</text:a>.</text:p>
      <text:p text:style-name="Text_20_body"><text:a xlink:type="simple" xlink:href="http://wiki.itec.cat/doku.php?id=ca:faqs-preguntas-frecuentes:con-que-programas-es-compatible-bedec-web" text:style-name="Internet_20_link" text:visited-style-name="Visited_20_Internet_20_Link">En aquest article podeu consultar els programes que que són compatibles amb el banc BEDEC web i, per tant, es poden arrossegar elements cap a ells</text:a>.</text:p>
      <text:p text:style-name="Text_20_body"><text:a xlink:type="simple" xlink:href="http://wiki.itec.cat/doku.php?id=ca:faqs-preguntas-frecuentes:adaptar-precios-bedec-2019-posteriores" text:style-name="Internet_20_link" text:visited-style-name="Visited_20_Internet_20_Link">Per fer operacions d’adaptació, actualització, comparació, etc. de preus i altres dades entre els pressupostos i bancs de preus locals que tingueu al vostre ordinador i el banc BEDEC web cal fer servir la Utilitat Adapta Web</text:a>.</text:p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navegadores-compatibles-banco-bedec-web" text:style-name="Internet_20_link" text:visited-style-name="Visited_20_Internet_20_Link">Navegadors compatibles amb el Banc BEDEC web</text:a></text:p>
        </text:list-item>
        <text:list-item>
          <text:p text:style-name="List_20_1_Content"> <text:a xlink:type="simple" xlink:href="http://wiki.itec.cat/doku.php?id=ca:faqs-preguntas-frecuentes:con-que-programas-es-compatible-bedec-web" text:style-name="Internet_20_link" text:visited-style-name="Visited_20_Internet_20_Link">Amb quins programes és compatible el BEDEC web</text:a></text:p>
        </text:list-item>
        <text:list-item>
          <text:p text:style-name="List_20_1_Content_Last"> <text:a xlink:type="simple" xlink:href="http://wiki.itec.cat/doku.php?id=ca:faqs-preguntas-frecuentes:adaptar-precios-bedec-2019-posteriores" text:style-name="Internet_20_link" text:visited-style-name="Visited_20_Internet_20_Link">Adaptar preus amb BEDEC 2019 i posteriors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0:16</meta:creation-date>
    <dc:creator>Generated</dc:creator>
    <dc:date>2024-04-27T10::10:16</dc:date>
    <dc:language>en-US</dc:language>
    <meta:editing-cycles>1</meta:editing-cycles>
    <meta:editing-duration>PT0S</meta:editing-duration>
    <dc:title>ca:faqs-preguntas-frecuentes:sistemas-operativos-compatible-banco-bedec-web</dc:title>
  </office:meta>
</office:document-meta>
</file>