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404ecf5f83aad88f39165ae686c6ae48.png"/>
  <manifest:file-entry manifest:media-type="image/png" manifest:full-path="Pictures/deb6d41223179c343994f0988833d72d.png"/>
  <manifest:file-entry manifest:media-type="image/png" manifest:full-path="Pictures/772d567b7db6d8fa0872faea062ee53f.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iki.itec.cat/doku.php?id=ca:faqs-preguntas-frecuentes:start"><draw:frame draw:style-name="media" draw:name="Categories Legend" text:anchor-type="as-char" draw:z-index="0" svg:width="1.42875cm"><draw:text-box><text:p text:style-name="legendcenter"><draw:frame draw:style-name="media" draw:name="Categories" text:anchor-type="as-char" draw:z-index="0" svg:width="1.42875cm" svg:height="0.92604166666667cm"><draw:image xlink:href="Pictures/7774ce3166cd70c5aa06f41b11bd9267.png" xlink:type="simple" xlink:show="embed" xlink:actuate="onLoad"/></draw:frame>Categories</text:p></draw:text-box></draw:frame></draw:a> <draw:a xlink:type="simple" xlink:href="http://wiki.itec.cat/doku.php?id=ca:faqs-preguntas-frecuentes:faqs-tcq"><draw:frame draw:style-name="media" draw:name="TCQ Legend" text:anchor-type="as-char" draw:z-index="0" svg:width="1.42875cm"><draw:text-box><text:p text:style-name="legendcenter"><draw:frame draw:style-name="media" draw:name="TCQ" text:anchor-type="as-char" draw:z-index="1" svg:width="1.42875cm" svg:height="0.92604166666667cm"><draw:image xlink:href="Pictures/404ecf5f83aad88f39165ae686c6ae48.png" xlink:type="simple" xlink:show="embed" xlink:actuate="onLoad"/></draw:frame>TCQ</text:p></draw:text-box></draw:frame></draw:a> <text:span text:style-name="Strong_20_Emphasis"><text:bookmark text:name="ca:faqs-preguntas-frecuentes:solucion-problemas-durante-instalacion"/>FAQs - Preguntes freqüents</text:span></text:p>
      <text:h text:style-name="Heading_20_1" text:outline-level="1"><text:bookmark-start text:name="__RefHeading___solucio_de_problemes_durant_la_instal_lacio_1"/><text:bookmark-start text:name="solucio_de_problemes_durant_la_instal_lacio"/>Solució de problemes durant la instal·lació<text:bookmark-end text:name="__RefHeading___solucio_de_problemes_durant_la_instal_lacio_1"/><text:bookmark-end text:name="solucio_de_problemes_durant_la_instal_lacio"/></text:h>
      <text:p text:style-name="Text_20_body">Depenent de l’estat del Windows de l’ordinador on s’instal·li TCQ poden aparèixer problemes durant la instal·lació de el programa. S’indiquen a continuació diferents alternatives per a solucionar aquests problemes i completar la instal·lació deel 
programa.</text:p>
      <text:p text:style-name="Horizontal_20_Line"/>
      <text:h text:style-name="Heading_20_2" text:outline-level="2"><text:bookmark-start text:name="__RefHeading___tancar_tots_els_programes_oberts_fins_i_tot_els_residents_2"/><text:bookmark-start text:name="tancar_tots_els_programes_oberts_fins_i_tot_els_residents"/>Tancar tots els programes oberts, fins i tot els residents<text:bookmark-end text:name="__RefHeading___tancar_tots_els_programes_oberts_fins_i_tot_els_residents_2"/><text:bookmark-end text:name="tancar_tots_els_programes_oberts_fins_i_tot_els_residents"/></text:h>
      <text:p text:style-name="Text_20_body">Abans d’instal·lar TCQ tanqui tots els programes que tingui oberts. Fins i tot els programes residents que només mostren una icona a la safata de sistema (la zona que apareix al costat del rellotge a la barra de tasques de Windows). Fent clic amb el botó dret a sobre de cada un d’aquestes icones normalment apareix un menú amb diferents opcions i entre ella la de tancar l’aplicació o sortir-ne.</text:p>
      <text:p text:style-name="Horizontal_20_Line"/>
      <text:h text:style-name="Heading_20_2" text:outline-level="2"><text:bookmark-start text:name="__RefHeading___antivirus_3"/><text:bookmark-start text:name="antivirus"/>Antivirus<text:bookmark-end text:name="__RefHeading___antivirus_3"/><text:bookmark-end text:name="antivirus"/></text:h>
      <text:p text:style-name="Text_20_body">Alguns antivirus poden interferir durant la instal·lació de el problema, fins i tot sense donar cap missatge que ho estan fent.</text:p>
      <text:p text:style-name="Text_20_body">Per tant, les nostres recomanacions per evitar aquests problemes són les següents:</text:p>
      <text:list text:style-name="List_20_1" text:continue-numbering="false">
        <text:list-item>
          <text:p text:style-name="List_20_1_Content_First"> Desactivar l’antivirus abans d’instal·lar els programes o bases de dades de l’ITeC.</text:p>
        </text:list-item>
        <text:list-item>
          <text:p text:style-name="List_20_1_Content_Last"> Un cop instal·lat i abans de tornar a activar l’antivirus, generar exclusions en l’antivirus per evitar que torni a interferir.</text:p>
        </text:list-item>
      </text:list>
      <text:p text:style-name="Text_20_body">Trobareu més informació en aquest article: <text:a xlink:type="simple" xlink:href="http://wiki.itec.cat/doku.php?id=ca:faqs-preguntas-frecuentes:faqs-faltos-positivos-antivirus" text:style-name="Internet_20_link" text:visited-style-name="Visited_20_Internet_20_Link">falsos positius de les aplicacions de l’ITeC als antivirus</text:a>.</text:p>
      <text:p text:style-name="Horizontal_20_Line"/>
      <text:h text:style-name="Heading_20_2" text:outline-level="2"><text:bookmark-start text:name="__RefHeading___disc_ple_i_drets_per_a_instal_lar_4"/><text:bookmark-start text:name="disc_ple_i_drets_per_a_instal_lar"/>Disc ple i drets per a instal·lar<text:bookmark-end text:name="__RefHeading___disc_ple_i_drets_per_a_instal_lar_4"/><text:bookmark-end text:name="disc_ple_i_drets_per_a_instal_lar"/></text:h>
      <text:p text:style-name="Text_20_body">Si durant la instal·lació de TCQ apareix un missatge que indica:</text:p>
      <text:p text:style-name="Text_20_body"><text:span text:style-name="Strong_20_Emphasis">Si us plau, comproveu que el disc no estigui ple i que es tingui accés al directori de destí.</text:span></text:p>
      <text:p text:style-name="Text_20_body">El programa necessita espai al disc dur i l’usuari des del qual s’instal·la s’ha de tenir drets d’instal·lació. Això és el primer que s’ha de comprovar.</text:p>
      <text:p text:style-name="Text_20_body">Les necessitats d’espai es poden consultar a la <text:a xlink:type="simple" xlink:href="https://itec.cat/suport/suport-tcq/documentacio-tcq/" text:style-name="Internet_20_link" text:visited-style-name="Visited_20_Internet_20_Link">guia d’instal·lació de la versió de TCQ corresponent</text:a>.</text:p>
      <text:p text:style-name="Horizontal_20_Line"/>
      <text:h text:style-name="Heading_20_2" text:outline-level="2"><text:bookmark-start text:name="__RefHeading___ometre_runtime_c_5"/><text:bookmark-start text:name="ometre_runtime_c"/>Ometre Runtime C<text:bookmark-end text:name="__RefHeading___ometre_runtime_c_5"/><text:bookmark-end text:name="ometre_runtime_c"/></text:h>
      <text:p text:style-name="Text_20_body">Si no funciona la solució anterior, llavors es pot intentar aquesta solució:</text:p>
      <text:list text:style-name="Numbering_20_1" text:continue-numbering="false">
        <text:list-item>
          <text:p text:style-name="Numbering_20_1_Content_First"> A l’executar l’instal·lador de TCQ feu clic al botó <text:span text:style-name="Strong_20_Emphasis">Personalitzar</text:span> i premeu <text:span text:style-name="Strong_20_Emphasis">Següent</text:span>.</text:p>
        </text:list-item>
        <text:list-item>
          <text:p text:style-name="Numbering_20_1_Content"> Seguiu prement <text:span text:style-name="Strong_20_Emphasis">Següent</text:span> fins arribar a una pantalla a la que veurà diferents opcions, entre elles <text:span text:style-name="Strong_20_Emphasis">Ometre Runtime C</text:span>.</text:p>
        </text:list-item>
        <text:list-item>
          <text:p text:style-name="Numbering_20_1_Content_Last"> Marqueu la casella <text:span text:style-name="Strong_20_Emphasis">Ometre Runtime C</text:span> i premeu <text:span text:style-name="Strong_20_Emphasis">Instal·lar</text:span>.</text:p>
        </text:list-item>
      </text:list>
      <text:p text:style-name="Horizontal_20_Line"/>
      <text:h text:style-name="Heading_20_2" text:outline-level="2"><text:bookmark-start text:name="__RefHeading___mode_de_compatibilitat_6"/><text:bookmark-start text:name="mode_de_compatibilitat"/>Mode de compatibilitat<text:bookmark-end text:name="__RefHeading___mode_de_compatibilitat_6"/><text:bookmark-end text:name="mode_de_compatibilitat"/></text:h>
      <text:p text:style-name="Text_20_body">Si no funciona la solució anterior, llavors es pot intentar executar el fitxer d’instal·lació en mode de compatibilitat.</text:p>
      <text:p text:style-name="Text_20_body">Per a fer-ho:</text:p>
      <text:list text:style-name="Numbering_20_1" text:continue-numbering="false">
        <text:list-item>
          <text:p text:style-name="Numbering_20_1_Content_First"> Feu clic amb el botó dret a sobre de l’arxiu d’instal·lació.</text:p>
        </text:list-item>
        <text:list-item>
          <text:p text:style-name="Numbering_20_1_Content"> Al menú contextual que apareixerà feu clic a <text:span text:style-name="Strong_20_Emphasis">Propietats</text:span>.</text:p>
        </text:list-item>
        <text:list-item>
          <text:p text:style-name="Numbering_20_1_Content"> A la finestra que apareixerà seleccioneu la pestanya <text:span text:style-name="Strong_20_Emphasis">Compatibilitat</text:span>.</text:p>
        </text:list-item>
        <text:list-item>
          <text:p text:style-name="Numbering_20_1_Content"> Al requadre <text:span text:style-name="Strong_20_Emphasis">Mode de compatibilitat</text:span> marqueu la casella <text:span text:style-name="Strong_20_Emphasis">Executar aquest programa en mode de compatibilitat per a:</text:span></text:p>
        </text:list-item>
        <text:list-item>
          <text:p text:style-name="Numbering_20_1_Content"> En el desplegable que hi ha just a sota de la casella indiqueu la versió de Windows immediatament anterior. Per exemple, si esteu instal·lant en Windows 10 indiqueu Windows 8 al desplegable.</text:p>
        </text:list-item>
        <text:list-item>
          <text:p text:style-name="Numbering_20_1_Content"> Feu clic al botó <text:span text:style-name="Strong_20_Emphasis">Acceptar</text:span>.</text:p>
        </text:list-item>
        <text:list-item>
          <text:p text:style-name="Numbering_20_1_Content"> Feu doble clic sobre de l’arxiu d’instal·lació i instal·leu el programa normalment.</text:p>
        </text:list-item>
        <text:list-item>
          <text:p text:style-name="Numbering_20_1_Content_Last"> Si l’error continua, repetiu els passos 1 a 7 indicant la versió de Windows anterior a la indicada en el pas 5.</text:p>
        </text:list-item>
      </text:list>
      <text:p text:style-name="Horizontal_20_Line"/>
      <text:h text:style-name="Heading_20_2" text:outline-level="2"><text:bookmark-start text:name="__RefHeading___prendre_possessio_dels_arxius_conflictius_7"/><text:bookmark-start text:name="prendre_possessio_dels_arxius_conflictius"/>Prendre possessió dels arxius conflictius<text:bookmark-end text:name="__RefHeading___prendre_possessio_dels_arxius_conflictius_7"/><text:bookmark-end text:name="prendre_possessio_dels_arxius_conflictius"/></text:h>
      <text:p text:style-name="Text_20_body">Si cap de les solucions anteriors ha funcionat, llavors el problema pot ser que ni tan sols l’usuari administrador amb tots els drets d’instal·lació té accés als arxius que apareixen en els missatges d’error durant la instal·lació de TCQ.</text:p>
      <text:p text:style-name="Text_20_body">Per solucionar aquest problema, feu el següent:</text:p>
      <text:list text:style-name="Numbering_20_1" text:continue-numbering="false">
        <text:list-item>
          <text:p text:style-name="Numbering_20_1_Content_First"> Anoteu la ruta i el nom de l’arxiu que apareix en el missatge d’error durant la instal·lació de TCQ.</text:p>
        </text:list-item>
        <text:list-item>
          <text:p text:style-name="Numbering_20_1_Content"> Localitzeu aquest arxiu. Recordeu que si la vostre versió de Windows és de 64 bits (actualment gairebé totes ho són) les referències a la carpeta SYSTEM32 cal substituir-les per la carpeta SYSWOW64. És a dir, si el missatge d’error indica que l’arxiu està en C:\WINDOWS\SYSTEM32\  realment ho haurà d’anar a buscar a C:\WINDOWS\SYSWOW64.</text:p>
        </text:list-item>
        <text:list-item>
          <text:p text:style-name="Numbering_20_1_Content"> Feu clic amb el botó dret a sobre de l’arxiu.</text:p>
        </text:list-item>
        <text:list-item>
          <text:p text:style-name="Numbering_20_1_Content"> Al menú contextual que apareixerà feu clic a <text:span text:style-name="Strong_20_Emphasis">Propietats</text:span>.</text:p>
        </text:list-item>
        <text:list-item>
          <text:p text:style-name="Numbering_20_1_Content"> A la finestra que apareixerà seleccioneu la pestanya <text:span text:style-name="Strong_20_Emphasis">Seguretat</text:span>.</text:p>
        </text:list-item>
        <text:list-item>
          <text:p text:style-name="Numbering_20_1_Content"> Feu clic al botó <text:span text:style-name="Strong_20_Emphasis">Opcions avançades</text:span>.</text:p>
        </text:list-item>
        <text:list-item>
          <text:p text:style-name="Numbering_20_1_Content"> Feu clic a la paraula <text:span text:style-name="Strong_20_Emphasis">Canviar</text:span> (a la dreta on indica <text:span text:style-name="Strong_20_Emphasis">Propietari:</text:span> que possiblement serà TrustedInstaller).</text:p>
        </text:list-item>
        <text:list-item>
          <text:p text:style-name="Numbering_20_1_Content"> Windows demanarà confirmació o que introdueixi la contrasenya d’un usuari administrador.</text:p>
        </text:list-item>
        <text:list-item>
          <text:p text:style-name="Numbering_20_1_Content"> Apareixerà una nova finestra. Al requadre <text:span text:style-name="Strong_20_Emphasis">Escrigui el nom d’objecte per a seleccionar</text:span> escriviu el nom d’usuari de l’usuari administrador.</text:p>
        </text:list-item>
        <text:list-item>
          <text:p text:style-name="Numbering_20_1_Content"> Feu clic al botó <text:span text:style-name="Strong_20_Emphasis">Comprova els noms</text:span> i tot seguit el botó <text:span text:style-name="Strong_20_Emphasis">Acceptar</text:span>.</text:p>
        </text:list-item>
        <text:list-item>
          <text:p text:style-name="Numbering_20_1_Content"> Al fer això es tancarà la finestra. Premeu el botó <text:span text:style-name="Strong_20_Emphasis">Acceptar</text:span>.</text:p>
        </text:list-item>
        <text:list-item>
          <text:p text:style-name="Numbering_20_1_Content"> Al fer això es tancarà la finestra i es torna a la primera finestra. Feu clic al botó <text:span text:style-name="Strong_20_Emphasis">Edita</text:span> que està a la dreta del text <text:span text:style-name="Strong_20_Emphasis">Per canviar els permisos, feu clic a Edita</text:span>.</text:p>
        </text:list-item>
        <text:list-item>
          <text:p text:style-name="Numbering_20_1_Content"> Apareixerà una nova finestra. Al requadre <text:span text:style-name="Strong_20_Emphasis">Noms de grups o usuaris:</text:span> seleccioneu l’usuari administrador o el grup d’usuaris administradors.</text:p>
        </text:list-item>
        <text:list-item>
          <text:p text:style-name="Numbering_20_1_Content"> Al requadre <text:span text:style-name="Strong_20_Emphasis">Permisos de…</text:span> marqueu la casella <text:span text:style-name="Strong_20_Emphasis">Control total</text:span> de la columna <text:span text:style-name="Strong_20_Emphasis">Permetre</text:span> i tot seguit el botó Acceptar.</text:p>
        </text:list-item>
        <text:list-item>
          <text:p text:style-name="Numbering_20_1_Content"> Al fer això es tancarà la finestra i es torna a la primera finestra. Premeu el botó <text:span text:style-name="Strong_20_Emphasis">Acceptar</text:span>.</text:p>
        </text:list-item>
        <text:list-item>
          <text:p text:style-name="Numbering_20_1_Content_Last"> Torneu a iniciar la instal·lació de TCQ. Si tot ha anat bé ara el programa s’instal·larà o tornarà a donar el mateix missatge però indicant un arxiu diferent. Repetiu els pasos 1 a 15 les vegades que calgui fins a completar amb exit la instal·lació de TCQ.</text:p>
        </text:list-item>
      </text:list>
      <text:p text:style-name="Horizontal_20_Line"/>
      <text:h text:style-name="Heading_20_3" text:outline-level="3"><text:bookmark-start text:name="__RefHeading___relacionat_8"/><text:bookmark-start text:name="relacionat"/>Relacionat<text:bookmark-end text:name="__RefHeading___relacionat_8"/><text:bookmark-end text:name="relacionat"/></text:h>
      <text:list text:style-name="List_20_1" text:continue-numbering="false">
        <text:list-item>
          <text:p text:style-name="List_20_1_Content_First"> <text:a xlink:type="simple" xlink:href="http://wiki.itec.cat/doku.php?id=ca:faqs-preguntas-frecuentes:faqs-faltos-positivos-antivirus" text:style-name="Internet_20_link" text:visited-style-name="Visited_20_Internet_20_Link">Falsos positius de les aplicacions de l’ITeC als antivirus</text:a></text:p>
        </text:list-item>
        <text:list-item>
          <text:p text:style-name="List_20_1_Content_Last"> <text:a xlink:type="simple" xlink:href="http://wiki.itec.cat/doku.php?id=ca:faqs-preguntas-frecuentes:que-hacer-cuando-otro-programa-interfiere-tcq" text:style-name="Internet_20_link" text:visited-style-name="Visited_20_Internet_20_Link">Què fer quan un altre programa interfereix amb el TCQ al obrir-lo o instal·lar-lo</text:a></text:p>
        </text:list-item>
      </text:list>
      <text:p text:style-name="Horizontal_20_Line"/>
      <text:h text:style-name="Heading_20_3" text:outline-level="3"><text:bookmark-start text:name="__RefHeading___altres_preguntes_frequeents_9"/><text:bookmark-start text:name="altres_preguntes_frequeents"/>Altres preguntes freqüents<text:bookmark-end text:name="__RefHeading___altres_preguntes_frequeents_9"/><text:bookmark-end text:name="altres_preguntes_frequeents"/></text:h>
      <text:p text:style-name="Text_20_body"><draw:a xlink:type="simple" xlink:href="http://wiki.itec.cat/doku.php?id=ca:faqs-preguntas-frecuentes:start"><draw:frame draw:style-name="media" draw:name="Categories Legend" text:anchor-type="as-char" draw:z-index="0" svg:width="1.42875cm"><draw:text-box><text:p text:style-name="legendcenter"><draw:frame draw:style-name="media" draw:name="Categories" text:anchor-type="as-char" draw:z-index="2" svg:width="1.42875cm" svg:height="0.92604166666667cm"><draw:image xlink:href="Pictures/7774ce3166cd70c5aa06f41b11bd9267.png" xlink:type="simple" xlink:show="embed" xlink:actuate="onLoad"/></draw:frame>Categories</text:p></draw:text-box></draw:frame></draw:a> <draw:a xlink:type="simple" xlink:href="http://wiki.itec.cat/doku.php?id=ca:faqs-preguntas-frecuentes:faqs-tcq"><draw:frame draw:style-name="media" draw:name="TCQ Legend" text:anchor-type="as-char" draw:z-index="0" svg:width="1.42875cm"><draw:text-box><text:p text:style-name="legendcenter"><draw:frame draw:style-name="media" draw:name="TCQ" text:anchor-type="as-char" draw:z-index="3" svg:width="1.42875cm" svg:height="0.92604166666667cm"><draw:image xlink:href="Pictures/404ecf5f83aad88f39165ae686c6ae48.png" xlink:type="simple" xlink:show="embed" xlink:actuate="onLoad"/></draw:frame>TCQ</text:p></draw:text-box></draw:frame></draw:a> <draw:a xlink:type="simple" xlink:href="http://wiki.itec.cat/doku.php?id=ca:faqs-preguntas-frecuentes:faqs-tcqi"><draw:frame draw:style-name="media" draw:name="TCQi Legend" text:anchor-type="as-char" draw:z-index="0" svg:width="1.42875cm"><draw:text-box><text:p text:style-name="legendcenter"><draw:frame draw:style-name="media" draw:name="TCQi" text:anchor-type="as-char" draw:z-index="4" svg:width="1.42875cm" svg:height="0.92604166666667cm"><draw:image xlink:href="Pictures/deb6d41223179c343994f0988833d72d.png" xlink:type="simple" xlink:show="embed" xlink:actuate="onLoad"/></draw:frame>TCQi</text:p></draw:text-box></draw:frame></draw:a>
 <draw:a xlink:type="simple" xlink:href="http://wiki.itec.cat/doku.php?id=ca:faqs-preguntas-frecuentes:faqs-bedec"><draw:frame draw:style-name="media" draw:name="BEDEC Legend" text:anchor-type="as-char" draw:z-index="0" svg:width="1.42875cm"><draw:text-box><text:p text:style-name="legendcenter"><draw:frame draw:style-name="media" draw:name="BEDEC" text:anchor-type="as-char" draw:z-index="5" svg:width="1.42875cm" svg:height="0.92604166666667cm"><draw:image xlink:href="Pictures/772d567b7db6d8fa0872faea062ee53f.png" xlink:type="simple" xlink:show="embed" xlink:actuate="onLoad"/></draw:frame>BEDEC</text:p></draw:text-box></draw:frame></draw:a> <draw:a xlink:type="simple" xlink:href="http://wiki.itec.cat/doku.php?id=ca:faqs-preguntas-frecuentes:faqs-dicpla"><draw:frame draw:style-name="media" draw:name="DicPla Legend" text:anchor-type="as-char" draw:z-index="0" svg:width="1.42875cm"><draw:text-box><text:p text:style-name="legendcenter"><draw:frame draw:style-name="media" draw:name="DicPla" text:anchor-type="as-char" draw:z-index="6" svg:width="1.42875cm" svg:height="0.92604166666667cm"><draw:image xlink:href="Pictures/65ea441a4098079cedfd531bdaf27cf0.png" xlink:type="simple" xlink:show="embed" xlink:actuate="onLoad"/></draw:frame>DicPla</text:p></draw:text-box></draw:frame></draw:a> <draw:a xlink:type="simple" xlink:href="http://wiki.itec.cat/doku.php?id=ca:faqs-preguntas-frecuentes:faqs-licencias"><draw:frame draw:style-name="media" draw:name="Llicències Legend" text:anchor-type="as-char" draw:z-index="0" svg:width="1.42875cm"><draw:text-box><text:p text:style-name="legendcenter"><draw:frame draw:style-name="media" draw:name="Llicències" text:anchor-type="as-char" draw:z-index="7" svg:width="1.42875cm" svg:height="0.92604166666667cm"><draw:image xlink:href="Pictures/826552e43960eccc09da8bb60f153bdc.png" xlink:type="simple" xlink:show="embed" xlink:actuate="onLoad"/></draw:frame>Llicències</text:p></draw:text-box></draw:frame></draw:a> <draw:a xlink:type="simple" xlink:href="http://wiki.itec.cat/doku.php?id=ca:faqs-preguntas-frecuentes:faqs-varios"><draw:frame draw:style-name="media" draw:name="Varis Legend" text:anchor-type="as-char" draw:z-index="0" svg:width="1.42875cm"><draw:text-box><text:p text:style-name="legendcenter"><draw:frame draw:style-name="media" draw:name="Varis" text:anchor-type="as-char" draw:z-index="8" svg:width="1.42875cm" svg:height="0.92604166666667cm"><draw:image xlink:href="Pictures/f266101ea76971e8e88631c045ed3f2f.png" xlink:type="simple" xlink:show="embed" xlink:actuate="onLoad"/></draw:frame>Vari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51:45</meta:creation-date>
    <dc:creator>Generated</dc:creator>
    <dc:date>2024-04-27T21::51:45</dc:date>
    <dc:language>en-US</dc:language>
    <meta:editing-cycles>1</meta:editing-cycles>
    <meta:editing-duration>PT0S</meta:editing-duration>
    <dc:title>ca:faqs-preguntas-frecuentes:solucion-problemas-durante-instalacion</dc:title>
  </office:meta>
</office:document-meta>
</file>