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:faqs-preguntas-frecuentes:start"/>ARREGLA'M <text:span text:style-name="Strong_20_Emphasis">Aquesta pàgina encara no està totalment traduïda. Si us plau, ajuda completant la traducció.</text:span>\\<text:span text:style-name="Emphasis">(treu aquest paràgraf en acabar la traducció)</text:span></text:p>
      <text:h text:style-name="Heading_20_1" text:outline-level="1"><text:bookmark-start text:name="__RefHeading___faqs_-_preguntes_frequeentes_1"/><text:bookmark-start text:name="faqs_-_preguntes_frequeentes"/>FAQs - Preguntes freqüentes<text:bookmark-end text:name="__RefHeading___faqs_-_preguntes_frequeentes_1"/><text:bookmark-end text:name="faqs_-_preguntes_frequeentes"/></text:h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Strong_20_Emphasis">En construcció</text:span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</text:p>
      <text:p text:style-name="Text_20_body">Desde esta página puede acceder a una recopilación de las preguntas más frecuentes (FAQs) sobre los programas y las bases de datos del ITeC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Si no encuentra la respuesta a su pregunta, <text:a xlink:type="simple" xlink:href="https://itec.es/soporte/soporte-contactar/" text:style-name="Internet_20_link" text:visited-style-name="Visited_20_Internet_20_Link">puede contactar directamente con nosotros</text:a>.</text:span></text:p>
          </table:table-cell>
        </table:table-row>
      </table:table>
      <text:h text:style-name="Heading_20_2" text:outline-level="2"><text:bookmark-start text:name="__RefHeading___categorias_2"/><text:bookmark-start text:name="categorias"/>Categorías<text:bookmark-end text:name="__RefHeading___categorias_2"/><text:bookmark-end text:name="catego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://wiki.itec.cat/doku.php?id=faqs-preguntas-frecuentes:faqs-tcq"><draw:frame draw:style-name="mediacenter" draw:name="2" text:anchor-type="paragraph" draw:z-index="2" svg:width="" svg:rel-width="100%" svg:height="0cm"><draw:image xlink:href="/var/lib/dokuwiki/farm/wiki.itec.cat/data/media/faqs/faqs-logo-tcq.png" xlink:type="simple" xlink:show="embed" xlink:actuate="onLoad"/></draw:frame></draw:a>  </text:p>
          </table:table-cell>
          <table:table-cell office:value-type="string" table:style-name="tablecell">
            <text:p text:style-name="tablealignleft"> <text:a xlink:type="simple" xlink:href="http://wiki.itec.cat/doku.php?id=ca:faqs-preguntas-frecuentes:faqs-tcq" text:style-name="Internet_20_link" text:visited-style-name="Visited_20_Internet_20_Link">Programa para los proyectos y obras de la construcció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" svg:rel-width="100%" svg:height="0cm"><draw:image xlink:href="/var/lib/dokuwiki/farm/wiki.itec.cat/data/media/faqs/faqs-logo-bedec-tcqi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://wiki.itec.cat/doku.php?id=ca:faqs-preguntas-frecuentes:faqs-tcqi" text:style-name="Internet_20_link" text:visited-style-name="Visited_20_Internet_20_Link">Programa para trabajar en la nube para los proyectos y obras de la construcció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4" text:anchor-type="paragraph" draw:z-index="4" svg:width="" svg:rel-width="100%" svg:height="0cm"><draw:image xlink:href="/var/lib/dokuwiki/farm/wiki.itec.cat/data/media/faqs/faqs-logo-bedec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://wiki.itec.cat/doku.php?id=ca:faqs-preguntas-frecuentes:faqs-bedec" text:style-name="Internet_20_link" text:visited-style-name="Visited_20_Internet_20_Link">Bases de datos de productos de la construcció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" svg:rel-width="100%" svg:height="0cm"><draw:image xlink:href="/var/lib/dokuwiki/farm/wiki.itec.cat/data/media/faqs/faqs-logo-bedec-web.png" xlink:type="simple" xlink:show="embed" xlink:actuate="onLoad"/></draw:frame>  </text:p>
          </table:table-cell>
          <table:table-cell office:value-type="string" table:style-name="tablecell">
            <text:p text:style-name="tablealignleft"> Bases de datos en Internet de productos de la construcción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" svg:rel-width="100%" svg:height="0cm"><draw:image xlink:href="/var/lib/dokuwiki/farm/wiki.itec.cat/data/media/faqs/faqs-logo-dicpla.png" xlink:type="simple" xlink:show="embed" xlink:actuate="onLoad"/></draw:frame>  </text:p>
          </table:table-cell>
          <table:table-cell office:value-type="string" table:style-name="tablecell">
            <text:p text:style-name="tablealignleft"> Programa para la redacción del libro del edificio y el plan de mantenimiento </text:p>
          </table:table-cell>
        </table:table-row>
        <table:table-row>
          <table:table-cell office:value-type="string" table:style-name="tablecell">
            <text:p text:style-name="tablealignright">  <draw:frame draw:style-name="mediacenter" draw:name="7" text:anchor-type="paragraph" draw:z-index="7" svg:width="" svg:rel-width="100%" svg:height="0cm"><draw:image xlink:href="/var/lib/dokuwiki/farm/wiki.itec.cat/data/media/faqs/faqs-logo-rectangular-licencias.png" xlink:type="simple" xlink:show="embed" xlink:actuate="onLoad"/></draw:frame> </text:p>
          </table:table-cell>
          <table:table-cell office:value-type="string" table:style-name="tablecell">
            <text:p text:style-name="tablealignleft"> Sistema de licencias de los programas y bases de datos del ITeC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var/lib/dokuwiki/farm/wiki.itec.cat/data/media/faqs/faqs-logo-rectangular-varios.png" xlink:type="simple" xlink:show="embed" xlink:actuate="onLoad"/></draw:frame>  </text:p>
          </table:table-cell>
          <table:table-cell office:value-type="string" table:style-name="tablecell">
            <text:p text:style-name="tablealignleft"> Consultas que no entran en ninguna de las categorías anterior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32:02</meta:creation-date>
    <dc:creator>Generated</dc:creator>
    <dc:date>2024-04-29T05::32:02</dc:date>
    <dc:language>en-US</dc:language>
    <meta:editing-cycles>1</meta:editing-cycles>
    <meta:editing-duration>PT0S</meta:editing-duration>
    <dc:title>ca:faqs-preguntas-frecuentes:start</dc:title>
  </office:meta>
</office:document-meta>
</file>