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tcq-no-muestra-correctamente-caracteres-acentuados-problemas-impresion"/>FAQs - Preguntes freqüents</text:span></text:p>
      <text:h text:style-name="Heading_20_1" text:outline-level="1"><text:bookmark-start text:name="__RefHeading___tcq_no_mostra_correctament_caracters_accentuats_apareixen_errors_al_provar_a_imprimir_llistats_i_el_programa_en_general_no_funciona_amb_normalitat_1"/><text:bookmark-start text:name="tcq_no_mostra_correctament_caracters_accentuats_apareixen_errors_al_provar_a_imprimir_llistats_i_el_programa_en_general_no_funciona_amb_normalitat"/>TCQ no mostra correctament caràcters accentuats, apareixen errors al provar a imprimir llistats i el programa, en general, no funciona amb normalitat<text:bookmark-end text:name="__RefHeading___tcq_no_mostra_correctament_caracters_accentuats_apareixen_errors_al_provar_a_imprimir_llistats_i_el_programa_en_general_no_funciona_amb_normalitat_1"/><text:bookmark-end text:name="tcq_no_mostra_correctament_caracters_accentuats_apareixen_errors_al_provar_a_imprimir_llistats_i_el_programa_en_general_no_funciona_amb_normalitat"/></text:h>
      <text:p text:style-name="Text_20_body">Si en TCQ els caràcters accentuats no es mostren correctament, apareixen errors al provar a imprimir llistats i el programa, en general, no funciona amb normalitat, pot ser conseqüència d'una opció que Windows 10 pot tenir activada per defecte.</text:p>
      <text:p text:style-name="Text_20_body">Seguiu aquestes instruccions per desactivar aquesta opció de Windows 10 que interfereix amb TCQ:</text:p>
      <text:list text:style-name="Numbering_20_1" text:continue-numbering="false">
        <text:list-item>
          <text:p text:style-name="Numbering_20_1_Content_First"> Obriu el <text:span text:style-name="Strong_20_Emphasis">Tauler de control</text:span> de Windows. (No la nova configuració, el tauler de control clàssic).</text:p>
        </text:list-item>
        <text:list-item>
          <text:p text:style-name="Numbering_20_1_Content"> Feu clic a la icona <text:span text:style-name="Strong_20_Emphasis">Regió</text:span>.</text:p>
        </text:list-item>
        <text:list-item>
          <text:p text:style-name="Numbering_20_1_Content"> A la finestra que apareixerà, seleccioneu la pestanya <text:span text:style-name="Strong_20_Emphasis">Administratiu</text:span>.</text:p>
        </text:list-item>
        <text:list-item>
          <text:p text:style-name="Numbering_20_1_Content"> En el requadre <text:span text:style-name="Strong_20_Emphasis">Llengua per a programes no Unicode</text:span> feu clic al botó <text:span text:style-name="Strong_20_Emphasis">Canviar configuració regional del sistema</text:span>.</text:p>
        </text:list-item>
        <text:list-item>
          <text:p text:style-name="Numbering_20_1_Content"> En el desplegable <text:span text:style-name="Strong_20_Emphasis">Configuració regional del sistema actual</text:span> seleccioneu castellà o català.</text:p>
        </text:list-item>
        <text:list-item>
          <text:p text:style-name="Numbering_20_1_Content"> Desmarqueu la casella <text:span text:style-name="Strong_20_Emphasis">Versió beta: Utilitzar UTF-8 Unicode per a la compatibilitat d'idioma a tot el món</text:span>.</text:p>
        </text:list-item>
        <text:list-item>
          <text:p text:style-name="Numbering_20_1_Content_Last"> Aneu fent clic al botó <text:span text:style-name="Strong_20_Emphasis">Acceptar</text:span> fins a tancar tots les finestres obertes.</text:p>
        </text:list-item>
      </text:list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56:36</meta:creation-date>
    <dc:creator>Generated</dc:creator>
    <dc:date>2024-04-28T16::56:36</dc:date>
    <dc:language>en-US</dc:language>
    <meta:editing-cycles>1</meta:editing-cycles>
    <meta:editing-duration>PT0S</meta:editing-duration>
    <dc:title>ca:faqs-preguntas-frecuentes:tcq-no-muestra-correctamente-caracteres-acentuados-problemas-impresion</dc:title>
  </office:meta>
</office:document-meta>
</file>