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ca:sidebar"/>Accessos directes</text:span></text:p>
      <text:list text:style-name="List_20_1" text:continue-numbering="false">
        <text:list-item>
          <text:p text:style-name="LastListParagraph_List_20_1_Content_First"> <text:a xlink:type="simple" xlink:href="http://wiki.itec.cat/doku.php?id=ca:start" text:style-name="Internet_20_link" text:visited-style-name="Visited_20_Internet_20_Link">Inici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wiki.itec.cat/doku.php?id=ca:tcqi:start" text:style-name="Internet_20_link" text:visited-style-name="Visited_20_Internet_20_Link">TCQi</text:a></text:p>
        </text:list-item>
        <text:list-item>
          <text:p text:style-name="List_20_1_Content"> <text:a xlink:type="simple" xlink:href="http://wiki.itec.cat/doku.php?id=ca:tcqi:tcqi_modulos:administracion-usuarios-productos:start" text:style-name="Internet_20_link" text:visited-style-name="Visited_20_Internet_20_Link">Adm. d'usuaris i productes</text:a></text:p>
        </text:list-item>
        <text:list-item>
          <text:p text:style-name="List_20_1_Content"> <text:a xlink:type="simple" xlink:href="http://wiki.itec.cat/doku.php?id=ca:faqs-preguntas-frecuentes:start" text:style-name="Internet_20_link" text:visited-style-name="Visited_20_Internet_20_Link">FAQs - Preguntes freqüents</text:a></text:p>
        </text:list-item>
        <text:list-item>
          <text:p text:style-name="List_20_1_Content_Last"> <text:a xlink:type="simple" xlink:href="http://wiki.itec.cat/doku.php?id=ca:pildoras:start" text:style-name="Internet_20_link" text:visited-style-name="Visited_20_Internet_20_Link">Píndoles ITeC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itec.cat/suport/contactar/" text:style-name="Internet_20_link" text:visited-style-name="Visited_20_Internet_20_Link">Contactar</text:a></text:p>
        </text:list-item>
        <text:list-item>
          <text:p text:style-name="List_20_1_Content"> <text:a xlink:type="simple" xlink:href="https://itec.cat/itec/contactar/?cont=53520" text:style-name="Internet_20_link" text:visited-style-name="Visited_20_Internet_20_Link">Suggeriments</text:a></text:p>
        </text:list-item>
        <text:list-item>
          <text:p text:style-name="List_20_1_Content_Last"> <text:a xlink:type="simple" xlink:href="https://itec.cat/suport/" text:style-name="Internet_20_link" text:visited-style-name="Visited_20_Internet_20_Link">Suport tècnic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kuwiki.org/start?id=ca:wiki:syntax" text:style-name="Internet_20_link" text:visited-style-name="Visited_20_Internet_20_Link">Sintaxi d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6:58</meta:creation-date>
    <dc:creator>Generated</dc:creator>
    <dc:date>2024-04-27T16::16:58</dc:date>
    <dc:language>en-US</dc:language>
    <meta:editing-cycles>1</meta:editing-cycles>
    <meta:editing-duration>PT0S</meta:editing-duration>
    <dc:title>ca:sidebar</dc:title>
  </office:meta>
</office:document-meta>
</file>