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cqi:tcqi_modulos:administracion-usuarios-productos:acceso-gratuito-limitado-partes-restringidas-web"/><text:bookmark-start text:name="__RefHeading___acces_gratuit_limitat_a_les_parts_restringides_de_la_web_1"/><text:bookmark-start text:name="acces_gratuit_limitat_a_les_parts_restringides_de_la_web"/>Accés gratuït limitat a les parts restringides de la web<text:bookmark-end text:name="__RefHeading___acces_gratuit_limitat_a_les_parts_restringides_de_la_web_1"/><text:bookmark-end text:name="acces_gratuit_limitat_a_les_parts_restringides_de_la_web"/></text:h>
      <text:p text:style-name="Horizontal_20_Line"/>
      <text:p text:style-name="Text_20_body">Només per <text:a xlink:type="simple" xlink:href="http://wiki.itec.cat/doku.php?id=ca:tcqi:tcqi_modulos:administracion-usuarios-productos:proceso-registro" text:style-name="Internet_20_link" text:visited-style-name="Visited_20_Internet_20_Link">registrar-vos a la pàgina web de l'ITeC</text:a> aconseguiu accés gratuït limitat a algunes parts restringides.</text:p>
      <text:p text:style-name="Text_20_body">Les parts restringides de la web a les quals s'aconsegueix accés gratuït limitat són:</text:p>
      <text:list text:style-name="List_20_1" text:continue-numbering="false">
        <text:list-item>
          <text:p text:style-name="List_20_1_Content_First"> <text:a xlink:type="simple" xlink:href="https://metabase.itec.cat/vide/ca/bedec" text:style-name="Internet_20_link" text:visited-style-name="Visited_20_Internet_20_Link">Banc BEDEC</text:a></text:p>
        </text:list-item>
        <text:list-item>
          <text:p text:style-name="List_20_1_Content"> <text:a xlink:type="simple" xlink:href="https://sites.itec.cat/eota/presentacio/?lang=ca" text:style-name="Internet_20_link" text:visited-style-name="Visited_20_Internet_20_Link">Informes de l'Oficina EOTA de l'ITeC</text:a></text:p>
        </text:list-item>
        <text:list-item>
          <text:p text:style-name="List_20_1_Content_Last"> <text:a xlink:type="simple" xlink:href="https://itec.cat/sit/normativa.aspx" text:style-name="Internet_20_link" text:visited-style-name="Visited_20_Internet_20_Link">Banc de normativa</text:a></text:p>
        </text:list-item>
      </text:list>
      <text:p text:style-name="Text_20_body">Un usuari registrat que no hagi contractat cap producte pot consultar de forma gratuïta 15 pàgines d'accés restringit cada 30 dies. Una vegada esgotades les 15 consultes haurà d'esperar que es completi el cicle de 30 dies per tornar a disposar d'elles, o contractar un accés de <text:a xlink:type="simple" xlink:href="https://botiga.itec.cat/categoria/usuari-premium-ca/" text:style-name="Internet_20_link" text:visited-style-name="Visited_20_Internet_20_Link">consulta premium</text:a> a la web.</text:p>
      <text:p text:style-name="Text_20_body"><text:a xlink:type="simple" xlink:href="https://botiga.itec.cat/comparativa-serveis/" text:style-name="Internet_20_link" text:visited-style-name="Visited_20_Internet_20_Link">Més informació a la web de l'IT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13:40</meta:creation-date>
    <dc:creator>Generated</dc:creator>
    <dc:date>2024-04-27T07::13:40</dc:date>
    <dc:language>en-US</dc:language>
    <meta:editing-cycles>1</meta:editing-cycles>
    <meta:editing-duration>PT0S</meta:editing-duration>
    <dc:title>ca:tcqi:tcqi_modulos:administracion-usuarios-productos:acceso-gratuito-limitado-partes-restringidas-web</dc:title>
  </office:meta>
</office:document-meta>
</file>