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:tcqi:tcqi_modulos:administracion-usuarios-productos:administrador"/>ARREGLA'M <text:span text:style-name="Strong_20_Emphasis">Aquesta pàgina encara no està totalment traduïda. Si us plau, ajuda completant la traducció.</text:span>\\<text:span text:style-name="Emphasis">(treu aquest paràgraf en acabar la traducció)</text:span></text:p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-start text:name="__RefHeading___administrador_1"/><text:bookmark-start text:name="administrador"/>Administrador<text:bookmark-end text:name="__RefHeading___administrador_1"/><text:bookmark-end text:name="administrador"/></text:h>
      <text:p text:style-name="Horizontal_20_Line"/>
      <text:p text:style-name="Text_20_body">El administrador es el encargado de gestionar los <text:a xlink:type="simple" xlink:href="http://wiki.itec.cat/doku.php?id=tcqi:tcqi_modulos:administracion-usuarios-productos:usuario" text:style-name="Internet_20_link" text:visited-style-name="Visited_20_Internet_20_Link">usuarios</text:a> de la <text:a xlink:type="simple" xlink:href="http://wiki.itec.cat/doku.php?id=tcqi:tcqi_modulos:administracion-usuarios-productos:empresa" text:style-name="Internet_20_link" text:visited-style-name="Visited_20_Internet_20_Link">empresa</text:a>: <text:a xlink:type="simple" xlink:href="http://wiki.itec.cat/doku.php?id=tcqi:tcqi_modulos:administracion-usuarios-productos:como-anyadir-usuarios-empresa" text:style-name="Internet_20_link" text:visited-style-name="Visited_20_Internet_20_Link">añadirlos</text:a>, <text:a xlink:type="simple" xlink:href="http://wiki.itec.cat/doku.php?id=tcqi:tcqi_modulos:administracion-usuarios-productos:asignar-productos-usuarios" text:style-name="Internet_20_link" text:visited-style-name="Visited_20_Internet_20_Link">asignarles</text:a> los <text:a xlink:type="simple" xlink:href="http://wiki.itec.cat/doku.php?id=tcqi:tcqi_modulos:administracion-usuarios-productos:producto" text:style-name="Internet_20_link" text:visited-style-name="Visited_20_Internet_20_Link">productos del ITeC</text:a> que necesiten utilizar, y <text:a xlink:type="simple" xlink:href="http://wiki.itec.cat/doku.php?id=tcqi:tcqi_modulos:administracion-usuarios-productos:como-eliminar-usuario-empresa" text:style-name="Internet_20_link" text:visited-style-name="Visited_20_Internet_20_Link">eliminarlos</text:a>.</text:p>
      <text:p text:style-name="Text_20_body">En una misma <text:a xlink:type="simple" xlink:href="http://wiki.itec.cat/doku.php?id=tcqi:tcqi_modulos:administracion-usuarios-productos:empresa" text:style-name="Internet_20_link" text:visited-style-name="Visited_20_Internet_20_Link">empresa</text:a> pueden existir varios administradores, porque un administrador puede <text:a xlink:type="simple" xlink:href="http://wiki.itec.cat/doku.php?id=tcqi:tcqi_modulos:administracion-usuarios-productos:como-dar-permisos-administrador-usuario" text:style-name="Internet_20_link" text:visited-style-name="Visited_20_Internet_20_Link">convertir a otro usuario en administrador</text:a>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Se recomienda que el número de administradores se mantenga al mínimo posible y que sólo usuarios responsables y que entiendan por completo el sistema se encarguen de esta tarea.</text:span></text:p>
          </table:table-cell>
        </table:table-row>
      </table:table>
      <text:p text:style-name="Text_20_body">Un <text:a xlink:type="simple" xlink:href="http://wiki.itec.cat/doku.php?id=tcqi:tcqi_modulos:administracion-usuarios-productos:usuario" text:style-name="Internet_20_link" text:visited-style-name="Visited_20_Internet_20_Link">usuario</text:a> que esté añadido a una <text:a xlink:type="simple" xlink:href="http://wiki.itec.cat/doku.php?id=tcqi:tcqi_modulos:administracion-usuarios-productos:empresa" text:style-name="Internet_20_link" text:visited-style-name="Visited_20_Internet_20_Link">empresa</text:a> puede <text:a xlink:type="simple" xlink:href="http://wiki.itec.cat/doku.php?id=tcqi:tcqi_modulos:administracion-usuarios-productos:como-ver-usuario-administrador-empresa" text:style-name="Internet_20_link" text:visited-style-name="Visited_20_Internet_20_Link">ver desde su perfil quién es el administrad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8:44</meta:creation-date>
    <dc:creator>Generated</dc:creator>
    <dc:date>2024-04-27T15::38:44</dc:date>
    <dc:language>en-US</dc:language>
    <meta:editing-cycles>1</meta:editing-cycles>
    <meta:editing-duration>PT0S</meta:editing-duration>
    <dc:title>ca:tcqi:tcqi_modulos:administracion-usuarios-productos:administrador</dc:title>
  </office:meta>
</office:document-meta>
</file>