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administracion-usuarios-productos:usuario-administrador"/><text:bookmark-start text:name="__RefHeading___usuari_administrador_1"/><text:bookmark-start text:name="usuari_administrador"/>Usuari administrador<text:bookmark-end text:name="__RefHeading___usuari_administrador_1"/><text:bookmark-end text:name="usuari_administrador"/></text:h>
      <text:p text:style-name="Text_20_body">L'usuari administrador és l'encarregat d'administrar els usuaris i productes d'una entitat. És a dir, decideix els productes als quals cada usuari té accés.</text:p>
      <text:p text:style-name="Text_20_body">En una mateixa <text:a xlink:type="simple" xlink:href="http://wiki.itec.cat/doku.php?id=ca:gestion-usuarios-productos:entidad" text:style-name="Internet_20_link" text:visited-style-name="Visited_20_Internet_20_Link">entitat</text:a> poden existir diversos administradors, perquè un administrador pot <text:a xlink:type="simple" xlink:href="http://wiki.itec.cat/doku.php?id=ca:gestion-usuarios-productos:asignar-productos-usuarios" text:style-name="Internet_20_link" text:visited-style-name="Visited_20_Internet_20_Link">convertir a un altre usuari en administrador</text:a>.</text:p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Es recomana que el nombre d'administradors es mantingui al mínim possible i que només usuaris responsables i que entenguin per complet el sistema s'encarreguin d'aquesta tas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49:57</meta:creation-date>
    <dc:creator>Generated</dc:creator>
    <dc:date>2024-04-28T14::49:57</dc:date>
    <dc:language>en-US</dc:language>
    <meta:editing-cycles>1</meta:editing-cycles>
    <meta:editing-duration>PT0S</meta:editing-duration>
    <dc:title>ca:tcqi:tcqi_modulos:administracion-usuarios-productos:usuario-administrador</dc:title>
  </office:meta>
</office:document-meta>
</file>