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4689551168ac67c0f4e1769c8b2fb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4689551168ac67c0f4e1769c8b2fb89.svg" xlink:type="simple" xlink:show="embed" xlink:actuate="onLoad"/></draw:frame> <text:span text:style-name="underline"><text:span text:style-name="Strong_20_Emphasis"><text:bookmark text:name="ca:tcqi:tcqi_modulos:tcqi_ess:pres_ss"/>Funcionalitat pendent d'implementar</text:span></text:span></text:p>
      <text:h text:style-name="Heading_20_2" text:outline-level="2"><text:bookmark-start text:name="__RefHeading___pressupost_de_l_estudi_de_seguretat_i_salut_1"/><text:bookmark-start text:name="pressupost_de_l_estudi_de_seguretat_i_salut"/>Pressupost de l'Estudi de Seguretat i Salut<text:bookmark-end text:name="__RefHeading___pressupost_de_l_estudi_de_seguretat_i_salut_1"/><text:bookmark-end text:name="pressupost_de_l_estudi_de_seguretat_i_salut"/></text:h>
      <text:p text:style-name="Horizontal_20_Line"/>
      <text:p text:style-name="Text_20_body">Per accedir al Pressupost del ESS, situa't en l'apartat <text:span text:style-name="Strong_20_Emphasis">Generar pressupost</text:span> dins del menú principal <text:span text:style-name="Strong_20_Emphasis">Utilitats</text:span>, situat al marge superior de l'aplicació.</text:p>
      <text:p text:style-name="Text_20_body">Un pressupost pot ser generat mitjantçant grups de partides o activit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00:56</meta:creation-date>
    <dc:creator>Generated</dc:creator>
    <dc:date>2024-04-29T06::00:56</dc:date>
    <dc:language>en-US</dc:language>
    <meta:editing-cycles>1</meta:editing-cycles>
    <meta:editing-duration>PT0S</meta:editing-duration>
    <dc:title>ca:tcqi:tcqi_modulos:tcqi_ess:pres_ss</dc:title>
  </office:meta>
</office:document-meta>
</file>