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c:estudio"/><text:bookmark-start text:name="__RefHeading___estudi_1"/><text:bookmark-start text:name="estudi"/>Estudi<text:bookmark-end text:name="__RefHeading___estudi_1"/><text:bookmark-end text:name="estudi"/></text:h>
      <text:p text:style-name="Horizontal_20_Line"/>
      <text:p text:style-name="Text_20_body">La fase de <text:span text:style-name="Strong_20_Emphasis"> Estudi </text:span> consisteix en l'estudi exhaustiu i rigorós del Projecte d'Execució per part del Departament d'Estudis de l'empresa constructora amb la finalitat d'avaluar l'interès del Projecte (segons el benefici, complexitat, volum i situació geogràfica de la obra) i ser el punt de partida per a la creació i presentació de la <text:span text:style-name="Strong_20_Emphasis"> <text:a xlink:type="simple" xlink:href="http://wiki.itec.cat/doku.php?id=ca:tcqi:tcqi_modulos:tcqi_gcc:oferta" text:style-name="Internet_20_link" text:visited-style-name="Visited_20_Internet_20_Link"> Oferta</text:a> </text:span> al Promotor.</text:p>
      <text:p text:style-name="Text_20_body">L'objectiu serà determinar quins són els costos i el temps previsible que va a emprar el constructor en la realització d'una determinada obra així com els recursos directes i a ser subcontractats.</text:p>
      <text:p text:style-name="Text_20_body">L'Estudi està compost per dues tipologies de costos:</text:p>
      <text:list text:style-name="List_20_1" text:continue-numbering="false">
        <text:list-item>
          <text:p text:style-name="List_20_1_Content_First"> <text:span text:style-name="Strong_20_Emphasis"><text:a xlink:type="simple" xlink:href="http://wiki.itec.cat/doku.php?id=ca:tcqi:tcqi_modulos:tcqi_gcc:estudio:costes_directos" text:style-name="Internet_20_link" text:visited-style-name="Visited_20_Internet_20_Link">Costos Directes</text:a></text:span></text:p>
        </text:list-item>
        <text:list-item>
          <text:p text:style-name="List_20_1_Content_Last"> <text:span text:style-name="Strong_20_Emphasis"><text:a xlink:type="simple" xlink:href="http://wiki.itec.cat/doku.php?id=ca:tcqi:tcqi_modulos:tcqi_gcc:estudio:costes_indirectos" text:style-name="Internet_20_link" text:visited-style-name="Visited_20_Internet_20_Link">Costos Indirectes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18:24</meta:creation-date>
    <dc:creator>Generated</dc:creator>
    <dc:date>2024-04-29T07::18:24</dc:date>
    <dc:language>en-US</dc:language>
    <meta:editing-cycles>1</meta:editing-cycles>
    <meta:editing-duration>PT0S</meta:editing-duration>
    <dc:title>ca:tcqi:tcqi_modulos:tcqi_gcc:estudio</dc:title>
  </office:meta>
</office:document-meta>
</file>