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cq:banco_control:frecuencias:ensayo_calculo_tramo"/><text:bookmark-start text:name="__RefHeading___assaigs_amb_tipus_de_calcul_per_tram_1"/><text:bookmark-start text:name="assaigs_amb_tipus_de_calcul_per_tram"/>Assaigs amb tipus de càlcul per tram<text:bookmark-end text:name="__RefHeading___assaigs_amb_tipus_de_calcul_per_tram_1"/><text:bookmark-end text:name="assaigs_amb_tipus_de_calcul_per_tram"/></text:h>
      <text:p text:style-name="Horizontal_20_Line"/>
      <text:p text:style-name="Text_20_body">Pel que fa al tipus de càlcul per trams, el nombre d'assaigs es calcula a partir de l'expressió:</text:p>
      <text:p text:style-name="Text_20_body"><text:span text:style-name="Strong_20_Emphasis"> N assaigs = suma (amidament tram / freqüència) </text:span></text:p>
      <text:p text:style-name="Text_20_body">En aquesta expressió, amidament tram és l'amidament de la PO en el tram, que es divideix per la freqüència.</text:p>
      <text:p text:style-name="Text_20_body">La freqüència, en aquest cas, pot ser diferent per a cadascuna de les partides que té associat aquest assaig i
per a cada un dels trams en què intervingui.</text:p>
      <text:p text:style-name="Text_20_body">Les modificacions de les freqüències amb tipus de càlcul per tram no es poden realitzar de forma direc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12:38</meta:creation-date>
    <dc:creator>Generated</dc:creator>
    <dc:date>2024-04-28T19::12:38</dc:date>
    <dc:language>en-US</dc:language>
    <meta:editing-cycles>1</meta:editing-cycles>
    <meta:editing-duration>PT0S</meta:editing-duration>
    <dc:title>ca:tcqi:tcqi_modulos:tcqi_gcq:banco_control:frecuencias:ensayo_calculo_tramo</dc:title>
  </office:meta>
</office:document-meta>
</file>