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ciclo_de_vida"/><text:bookmark-start text:name="__RefHeading___etapes_del_cicle_de_vida_1"/><text:bookmark-start text:name="etapes_del_cicle_de_vida"/>Etapes del cicle de vida<text:bookmark-end text:name="__RefHeading___etapes_del_cicle_de_vida_1"/><text:bookmark-end text:name="etapes_del_cicle_de_vida"/></text:h>
      <text:p text:style-name="Horizontal_20_Line"/>
      <text:p text:style-name="Text_20_body">Les etapes o mòduls d'informació d'un cicle de vida defineixen l'abast d'estudi d'una anàlisi de cicle de vida (ACV).</text:p>
      <text:p text:style-name="Text_20_body">Hi ha quatre tipus diferents d'abast, de menor abast a major:</text:p>
      <text:list text:style-name="List_20_1" text:continue-numbering="false">
        <text:list-item>
          <text:p text:style-name="LastListParagraph_List_20_1_Content_First"> De <text:span text:style-name="Strong_20_Emphasis"> bressol a porta (craddle to gate) </text:span></text:p>
        </text:list-item>
      </text:list>
      <text:list text:style-name="List_20_1" text:continue-numbering="false">
        <text:list-item>
          <text:p text:style-name="LastListParagraph_List_20_1_Content_First"> De <text:span text:style-name="Strong_20_Emphasis"> bressol a porta amb opcions (craddle to gate with options) </text:span></text:p>
        </text:list-item>
      </text:list>
      <text:list text:style-name="List_20_1" text:continue-numbering="false">
        <text:list-item>
          <text:p text:style-name="LastListParagraph_List_20_1_Content_First"> De la <text:span text:style-name="Strong_20_Emphasis"> bressol a la tomba (craddle to greu) </text:span></text:p>
        </text:list-item>
      </text:list>
      <text:list text:style-name="List_20_1" text:continue-numbering="false">
        <text:list-item>
          <text:p text:style-name="LastListParagraph_List_20_1_Content_First"> De <text:span text:style-name="Strong_20_Emphasis"> bressol a bressol (craddle to craddle) </text:span></text:p>
        </text:list-item>
      </text:list>
      <text:p text:style-name="Text_20_body">Aquest últim, és poc utilitzat per l'escassa informació actual de molts dels processos que intervenen.</text:p>
      <text:p text:style-name="Text_20_body">Així doncs, els més comuns queden compresos entre el bressol (des de l'extracció de materials) i la tomba (demolició i deposició).</text:p>
      <text:p text:style-name="Text_20_body">Els mòduls d'informació del cicle de vida s'especifiquen amb la seva pròpia nomenclatura, separant i diferenciant en tot moment les fases del cicle de vida:</text:p>
      <text:list text:style-name="List_20_1" text:continue-numbering="false">
        <text:list-item>
          <text:p text:style-name="LastListParagraph_List_20_1_Content_First"> L'estudi de <text:span text:style-name="Strong_20_Emphasis"> bressol a porta (craddle to gate) </text:span> té en compte únicament la <text:span text:style-name="Strong_20_Emphasis"> <text:a xlink:type="simple" xlink:href="http://wiki.itec.cat/doku.php?id=ca:tcqi:tcqi_modulos:tcqi_gma:ciclo_de_vida:fase_de_producto" text:style-name="Internet_20_link" text:visited-style-name="Visited_20_Internet_20_Link"> fase de producte</text:a> </text:span>.</text:p>
        </text:list-item>
      </text:list>
      <text:list text:style-name="List_20_1" text:continue-numbering="false">
        <text:list-item>
          <text:p text:style-name="LastListParagraph_List_20_1_Content_First"> L'estudi de <text:span text:style-name="Strong_20_Emphasis"> bressol a porta amb opcions (craddle to gate with options) </text:span> té en compte la <text:span text:style-name="Strong_20_Emphasis"> fase de producte </text:span> (igual que de bressol a porta) i, a més, altres etapes opcionals seleccionades del cicle de vida, com ara els mòduls d'informació de <text:span text:style-name="Strong_20_Emphasis"> fi de vida </text:span>.</text:p>
        </text:list-item>
      </text:list>
      <text:list text:style-name="List_20_1" text:continue-numbering="false">
        <text:list-item>
          <text:p text:style-name="LastListParagraph_List_20_1_Content_First"> L'estudi de la <text:span text:style-name="Strong_20_Emphasis"> bressol a la tomba (craddle to greu) </text:span> té en compte totes les fases i tots els mòduls d'informació del cicle de vida: <text:span text:style-name="Strong_20_Emphasis"> <text:a xlink:type="simple" xlink:href="http://wiki.itec.cat/doku.php?id=ca:tcqi:tcqi_modulos:tcqi_gma:ciclo_de_vida:fase_de_producto" text:style-name="Internet_20_link" text:visited-style-name="Visited_20_Internet_20_Link">fase de producte</text:a> </text:span>, <text:span text:style-name="Strong_20_Emphasis"> <text:a xlink:type="simple" xlink:href="http://wiki.itec.cat/doku.php?id=ca:tcqi:tcqi_modulos:tcqi_gma:ciclo_de_vida:fase_de_construccion" text:style-name="Internet_20_link" text:visited-style-name="Visited_20_Internet_20_Link">fase de construcció</text:a> </text:span>, <text:span text:style-name="Strong_20_Emphasis"> <text:a xlink:type="simple" xlink:href="http://wiki.itec.cat/doku.php?id=ca:tcqi:tcqi_modulos:tcqi_gma:ciclo_de_vida:fase_de_uso" text:style-name="Internet_20_link" text:visited-style-name="Visited_20_Internet_20_Link">fase d'ús</text:a> </text:span>, <text:span text:style-name="Strong_20_Emphasis"> <text:a xlink:type="simple" xlink:href="http://wiki.itec.cat/doku.php?id=ca:tcqi:tcqi_modulos:tcqi_gma:ciclo_de_vida:fase_fin_de_vida" text:style-name="Internet_20_link" text:visited-style-name="Visited_20_Internet_20_Link">fase fi de vida</text:a> 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1:49</meta:creation-date>
    <dc:creator>Generated</dc:creator>
    <dc:date>2024-04-28T16::11:49</dc:date>
    <dc:language>en-US</dc:language>
    <meta:editing-cycles>1</meta:editing-cycles>
    <meta:editing-duration>PT0S</meta:editing-duration>
    <dc:title>ca:tcqi:tcqi_modulos:tcqi_gma:ciclo_de_vida</dc:title>
  </office:meta>
</office:document-meta>
</file>