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9a2fcefc15fa292b1d4462f089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ciclo_de_vida:etapa_de_construccion"/><text:bookmark-start text:name="__RefHeading___etapa_de_construccio_1"/><text:bookmark-start text:name="etapa_de_construccio"/>Etapa de Construcció<text:bookmark-end text:name="__RefHeading___etapa_de_construccio_1"/><text:bookmark-end text:name="etapa_de_construccio"/></text:h>
      <text:p text:style-name="Horizontal_20_Line"/>
      <text:p text:style-name="Text_20_body">L'etapa de procés de construcció<draw:frame draw:style-name="media" draw:name="0" text:anchor-type="as-char" draw:z-index="0" svg:width="0.79375cm" svg:height="0.75923913043478cm"><draw:image xlink:href="Pictures/4c69a2fcefc15fa292b1d4462f089f51.png" xlink:type="simple" xlink:show="embed" xlink:actuate="onLoad"/></draw:frame> inclou els mòduls d'informació:
<text:span text:style-name="Strong_20_Emphasis"> A4: Transport </text:span></text:p>
      <text:list text:style-name="List_20_1" text:continue-numbering="false">
        <text:list-item>
          <text:p text:style-name="LastListParagraph_List_20_1_Content_First"> Transport de la porta de la fàbrica a l'obra.</text:p>
        </text:list-item>
      </text:list>
      <text:p text:style-name="Text_20_body"><text:span text:style-name="Strong_20_Emphasis"> A4-A5: Transport - Instal·lació </text:span></text:p>
      <text:list text:style-name="List_20_1" text:continue-numbering="false">
        <text:list-item>
          <text:p text:style-name="List_20_1_Content_First"> Emmagatzematge dels productes, incloent el subministrament de calefacció, refrigeració, control d'humitat, etc.</text:p>
        </text:list-item>
        <text:list-item>
          <text:p text:style-name="List_20_1_Content"> Productes de construcció rebutjats (processos de producció addicionals per compensar la pèrdua de productes rebutjats).</text:p>
        </text:list-item>
        <text:list-item>
          <text:p text:style-name="List_20_1_Content_Last"> Tractament dels residus generats per l'embalatge del producte i el producte rebutjat durant la construcció fins a l'estat de cap de residu o l'eliminació del residu final.</text:p>
        </text:list-item>
      </text:list>
      <text:p text:style-name="Text_20_body"><text:span text:style-name="Strong_20_Emphasis"> A5: Instal·lació </text:span></text:p>
      <text:list text:style-name="List_20_1" text:continue-numbering="false">
        <text:list-item>
          <text:p text:style-name="LastListParagraph_List_20_1_Content_First"> Instal·lació del producte a l'edifici, incloent la fabricació i transport dels materials auxiliars i qualsevol energia o aigua necessàries per a la instal·lació o el funcionament de l'obra. S'inclouen també les operacions in situ del produc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8:11</meta:creation-date>
    <dc:creator>Generated</dc:creator>
    <dc:date>2024-04-27T06::48:11</dc:date>
    <dc:language>en-US</dc:language>
    <meta:editing-cycles>1</meta:editing-cycles>
    <meta:editing-duration>PT0S</meta:editing-duration>
    <dc:title>ca:tcqi:tcqi_modulos:tcqi_gma:ciclo_de_vida:etapa_de_construccion</dc:title>
  </office:meta>
</office:document-meta>
</file>