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ed2caf7b81a5d06ec54a6d5e1e1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ma:ciclo_de_vida:etapa_fin_de_vida"/><text:bookmark-start text:name="__RefHeading___etapa_de_fi_de_vida_1"/><text:bookmark-start text:name="etapa_de_fi_de_vida"/>Etapa de fi de vida<text:bookmark-end text:name="__RefHeading___etapa_de_fi_de_vida_1"/><text:bookmark-end text:name="etapa_de_fi_de_vida"/></text:h>
      <text:p text:style-name="Horizontal_20_Line"/>
      <text:p text:style-name="Text_20_body">La fase de fi de vida <draw:frame draw:style-name="media" draw:name="0" text:anchor-type="as-char" draw:z-index="0" svg:width="0.79375cm" svg:height="0.79375cm"><draw:image xlink:href="Pictures/9aed2caf7b81a5d06ec54a6d5e1e12c7.png" xlink:type="simple" xlink:show="embed" xlink:actuate="onLoad"/></draw:frame> del producte de construcció s'inicia quan es substitueix, es desmunta o és deconstruït l'edifici o l'obra de construcció i no presenta cap funcionalitat addicional.</text:p>
      <text:p text:style-name="Text_20_body">Totes les sortides del desmantellament, deconstrucció o demolició de l'edifici, dels processos de manteniment, reparació, substitució o rehabilitació, totes les deixalles, tots els productes de construcció, materials o elements de construcció, etc. que surten de l'edifici, es consideren en un primer moment residus.</text:p>
      <text:p text:style-name="Text_20_body"><text:span text:style-name="Strong_20_Emphasis"> C1: Deconstrucció / Demolició </text:span></text:p>
      <text:p text:style-name="Text_20_body">Deconstrucció, inclòs el desmantellament o demolició, del producte de construcció, incloent la classificació inicial in situ dels materials.</text:p>
      <text:p text:style-name="Text_20_body"><text:span text:style-name="Strong_20_Emphasis"> C2: Transport </text:span></text:p>
      <text:p text:style-name="Text_20_body">Transport del producte rebutjat com a part del tractament de residus, a un lloc de reciclatge o fins a la seva eliminació final.</text:p>
      <text:p text:style-name="Text_20_body"><text:span text:style-name="Strong_20_Emphasis"> C3: Tractament de residus </text:span></text:p>
      <text:p text:style-name="Text_20_body">Tractament de residus, com ara la recollida de les fraccions de residus procedents de la deconstrucció i el tractament dels residus dels fluxos materials destinats a la reutilització, el reciclatge i la valorització energètica.</text:p>
      <text:p text:style-name="Text_20_body"><text:span text:style-name="Strong_20_Emphasis"> C4: Eliminació </text:span></text:p>
      <text:p text:style-name="Text_20_body">Eliminació incloent el pretractament físic i la gestió en el lloc d'eliminació.</text:p>
      <text:p text:style-name="Text_20_body">Les emissions produïdes per l'eliminació de residus en el mòdul d'informació C4 es consideren part del sistema del producte d'estudi, segons el principi: “<text:span text:style-name="underline">qui contamina paga</text:span>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31:07</meta:creation-date>
    <dc:creator>Generated</dc:creator>
    <dc:date>2024-04-29T15::31:07</dc:date>
    <dc:language>en-US</dc:language>
    <meta:editing-cycles>1</meta:editing-cycles>
    <meta:editing-duration>PT0S</meta:editing-duration>
    <dc:title>ca:tcqi:tcqi_modulos:tcqi_gma:ciclo_de_vida:etapa_fin_de_vida</dc:title>
  </office:meta>
</office:document-meta>
</file>