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6e20742ff3487bb977ad0da68f28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3.866666666667cm" style:rel-width="100%" svg:height="2.1960416666667cm" style:rel-height="scale"><draw:image xlink:href="Pictures/cc6e20742ff3487bb977ad0da68f2811.png" xlink:type="simple" xlink:show="embed" xlink:actuate="onLoad"/></draw:frame></text:p>
      <text:h text:style-name="Heading_20_2" text:outline-level="2"><text:bookmark text:name="ca:tcqi:tcqi_modulos:tcqi_gma:creacion_de_elementos"/><text:bookmark-start text:name="__RefHeading___creacio_d_elements_1"/><text:bookmark-start text:name="creacio_d_elements"/>Creació d'elements<text:bookmark-end text:name="__RefHeading___creacio_d_elements_1"/><text:bookmark-end text:name="creacio_d_elements"/></text:h>
      <text:p text:style-name="Horizontal_20_Line"/>
      <text:p text:style-name="Text_20_body">Dins de la creació d'elements trobem una sèrie d'ítems que hem de verificar. Malgrat no ser un objecte obligatori, l'emplenament de magnitud (com es mesura aquest material) ens servirà més tard si volem que el programa ens faci l'amortitzaci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2::37:30</meta:creation-date>
    <dc:creator>Generated</dc:creator>
    <dc:date>2024-04-28T12::37:30</dc:date>
    <dc:language>en-US</dc:language>
    <meta:editing-cycles>1</meta:editing-cycles>
    <meta:editing-duration>PT0S</meta:editing-duration>
    <dc:title>ca:tcqi:tcqi_modulos:tcqi_gma:creacion_de_elementos</dc:title>
  </office:meta>
</office:document-meta>
</file>